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4819in">
        <style:tab-stops>
          <style:tab-stop style:type="left" style:position="-0.625in"/>
        </style:tab-stops>
      </style:paragraph-properties>
      <style:text-properties fo:font-weight="bold" style:font-weight-asian="bold" fo:font-size="18pt" style:font-size-asian="18pt" style:font-size-complex="18pt" fo:language="fr" fo:country="FR"/>
    </style:style>
    <style:style style:name="P2" style:parent-style-name="Normal" style:family="paragraph">
      <style:paragraph-properties fo:text-align="justify" fo:margin-right="-0.4819in">
        <style:tab-stops>
          <style:tab-stop style:type="left" style:position="-0.625in"/>
        </style:tab-stops>
      </style:paragraph-properties>
      <style:text-properties fo:font-weight="bold" style:font-weight-asian="bold" fo:font-size="18pt" style:font-size-asian="18pt" style:font-size-complex="18pt" fo:language="fr" fo:country="FR"/>
    </style:style>
    <style:style style:name="P3" style:parent-style-name="Normal" style:family="paragraph">
      <style:paragraph-properties fo:text-align="justify" fo:margin-right="-0.4819in">
        <style:tab-stops>
          <style:tab-stop style:type="left" style:position="-0.625in"/>
        </style:tab-stops>
      </style:paragraph-properties>
      <style:text-properties fo:font-weight="bold" style:font-weight-asian="bold" fo:font-size="18pt" style:font-size-asian="18pt" style:font-size-complex="18pt" fo:language="fr" fo:country="FR"/>
    </style:style>
    <style:style style:name="P4" style:parent-style-name="Normal" style:family="paragraph">
      <style:paragraph-properties fo:text-align="justify" fo:margin-right="-0.4819in">
        <style:tab-stops>
          <style:tab-stop style:type="left" style:position="-0.625in"/>
        </style:tab-stops>
      </style:paragraph-properties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6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0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2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3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4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5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6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7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8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20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21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27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3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3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4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4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4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48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5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54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56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P60" style:parent-style-name="Normal" style:family="paragraph">
      <style:paragraph-properties fo:text-align="justify" fo:margin-right="-0.4819in">
        <style:tab-stops>
          <style:tab-stop style:type="left" style:position="-0.625in"/>
        </style:tab-stops>
      </style:paragraph-properties>
    </style:style>
    <style:style style:name="T6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fr" fo:country="FR"/>
    </style:style>
    <style:style style:name="T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63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fr" fo:country="FR"/>
    </style:style>
    <style:style style:name="T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6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6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6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7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7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7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7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75" style:parent-style-name="Normal" style:family="paragraph">
      <style:paragraph-properties fo:text-align="justify" fo:margin-right="-0.4819in">
        <style:tab-stops>
          <style:tab-stop style:type="left" style:position="-0.625in"/>
        </style:tab-stops>
      </style:paragraph-properties>
    </style:style>
    <style:style style:name="T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77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7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P80" style:parent-style-name="Normal" style:family="paragraph">
      <style:paragraph-properties fo:text-align="justify"/>
      <style:text-properties fo:language="fr" fo:country="FR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style:font-size-complex="16pt" fo:language="fr" fo:country="FR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font-weight="bold" style:font-weight-asian="bold" fo:font-size="18pt" style:font-size-asian="18pt" style:font-size-complex="18pt" fo:language="fr" fo:country="FR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4" style:parent-style-name="Policepardéfaut" style:family="text">
      <style:text-properties fo:font-weight="bold" style:font-weight-asian="bold" fo:font-size="18pt" style:font-size-asian="18pt" style:font-size-complex="18pt" fo:language="fr" fo:country="FR"/>
    </style:style>
    <style:style style:name="T85" style:parent-style-name="Policepardéfaut" style:family="text">
      <style:text-properties fo:font-weight="bold" style:font-weight-asian="bold" fo:font-size="18pt" style:font-size-asian="18pt" style:font-size-complex="18pt" fo:language="fr" fo:country="FR"/>
    </style:style>
    <style:style style:name="T86" style:parent-style-name="Policepardéfaut" style:family="text">
      <style:text-properties fo:font-weight="bold" style:font-weight-asian="bold" fo:font-size="18pt" style:font-size-asian="18pt" style:font-size-complex="18pt" fo:language="fr" fo:country="FR"/>
    </style:style>
    <style:style style:name="T87" style:parent-style-name="Policepardéfaut" style:family="text">
      <style:text-properties fo:font-weight="bold" style:font-weight-asian="bold" fo:font-size="18pt" style:font-size-asian="18pt" style:font-size-complex="18pt" fo:language="fr" fo:country="FR"/>
    </style:style>
    <style:style style:name="T88" style:parent-style-name="Policepardéfaut" style:family="text">
      <style:text-properties fo:font-weight="bold" style:font-weight-asian="bold" fo:font-size="18pt" style:font-size-asian="18pt" style:font-size-complex="18pt" fo:language="fr" fo:country="FR"/>
    </style:style>
    <style:style style:name="T89" style:parent-style-name="Policepardéfaut" style:family="text">
      <style:text-properties fo:font-weight="bold" style:font-weight-asian="bold" fo:font-size="14pt" style:font-size-asian="14pt" style:font-size-complex="14pt" fo:language="fr" fo:country="FR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8pt" style:font-size-asian="18pt" style:font-size-complex="18pt" fo:language="fr" fo:country="FR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8pt" style:font-size-asian="18pt" style:font-size-complex="18pt" fo:language="fr" fo:country="FR"/>
    </style:style>
    <style:style style:name="P92" style:parent-style-name="Normal" style:family="paragraph">
      <style:paragraph-properties fo:text-align="justify"/>
      <style:text-properties fo:font-weight="bold" style:font-weight-asian="bold" fo:language="fr" fo:country="FR"/>
    </style:style>
    <style:style style:name="P93" style:parent-style-name="Normal" style:family="paragraph">
      <style:paragraph-properties fo:text-align="justify" fo:text-indent="0.5in"/>
      <style:text-properties fo:font-weight="bold" style:font-weight-asian="bold" fo:language="fr" fo:country="FR"/>
    </style:style>
    <style:style style:name="P94" style:parent-style-name="Normal" style:family="paragraph">
      <style:paragraph-properties fo:text-align="justify" fo:text-indent="0.5in"/>
      <style:text-properties fo:font-weight="bold" style:font-weight-asian="bold" fo:language="fr" fo:country="FR"/>
    </style:style>
    <style:style style:name="P95" style:parent-style-name="Normal" style:family="paragraph">
      <style:paragraph-properties fo:text-align="justify" fo:text-indent="0.5in"/>
      <style:text-properties fo:font-weight="bold" style:font-weight-asian="bold" fo:language="fr" fo:country="FR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fo:font-weight="bold" style:font-weight-asian="bold" fo:font-size="10pt" style:font-size-asian="10pt" style:font-size-complex="10pt" fo:language="fr" fo:country="FR"/>
    </style:style>
    <style:style style:name="T98" style:parent-style-name="Policepardéfaut" style:family="text">
      <style:text-properties fo:font-size="10pt" style:font-size-asian="10pt" style:font-size-complex="10pt" fo:language="fr" fo:country="FR"/>
    </style:style>
    <style:style style:name="T99" style:parent-style-name="Policepardéfaut" style:family="text">
      <style:text-properties fo:font-weight="bold" style:font-weight-asian="bold" fo:font-size="10pt" style:font-size-asian="10pt" style:font-size-complex="10pt" fo:language="fr" fo:country="FR"/>
    </style:style>
    <style:style style:name="T100" style:parent-style-name="Policepardéfaut" style:family="text">
      <style:text-properties fo:font-size="10pt" style:font-size-asian="10pt" style:font-size-complex="10pt" fo:language="fr" fo:country="FR"/>
    </style:style>
    <style:style style:name="T101" style:parent-style-name="Policepardéfaut" style:family="text">
      <style:text-properties fo:font-size="10pt" style:font-size-asian="10pt" style:font-size-complex="10pt" fo:language="fr" fo:country="FR"/>
    </style:style>
    <style:style style:name="T102" style:parent-style-name="Policepardéfaut" style:family="text">
      <style:text-properties fo:font-size="10pt" style:font-size-asian="10pt" style:font-size-complex="10pt" fo:language="fr" fo:country="FR"/>
    </style:style>
    <style:style style:name="T103" style:parent-style-name="Policepardéfaut" style:family="text">
      <style:text-properties fo:font-size="10pt" style:font-size-asian="10pt" style:font-size-complex="10pt" fo:language="fr" fo:country="FR"/>
    </style:style>
    <style:style style:name="T104" style:parent-style-name="Policepardéfaut" style:family="text">
      <style:text-properties fo:font-size="10pt" style:font-size-asian="10pt" style:font-size-complex="10pt" fo:language="fr" fo:country="FR"/>
    </style:style>
    <style:style style:name="T105" style:parent-style-name="Policepardéfaut" style:family="text">
      <style:text-properties fo:font-size="10pt" style:font-size-asian="10pt" style:font-size-complex="10pt" fo:language="fr" fo:country="FR"/>
    </style:style>
    <style:style style:name="T106" style:parent-style-name="Policepardéfaut" style:family="text">
      <style:text-properties fo:font-size="10pt" style:font-size-asian="10pt" style:font-size-complex="10pt" fo:language="fr" fo:country="FR"/>
    </style:style>
    <style:style style:name="T107" style:parent-style-name="Policepardéfaut" style:family="text">
      <style:text-properties fo:font-size="10pt" style:font-size-asian="10pt" style:font-size-complex="10pt" fo:language="fr" fo:country="FR"/>
    </style:style>
    <style:style style:name="T108" style:parent-style-name="Policepardéfaut" style:family="text">
      <style:text-properties fo:font-size="10pt" style:font-size-asian="10pt" style:font-size-complex="10pt" fo:language="fr" fo:country="FR"/>
    </style:style>
    <style:style style:name="T109" style:parent-style-name="Policepardéfaut" style:family="text">
      <style:text-properties fo:font-size="10pt" style:font-size-asian="10pt" style:font-size-complex="10pt" fo:language="fr" fo:country="FR"/>
    </style:style>
    <style:style style:name="T110" style:parent-style-name="Policepardéfaut" style:family="text">
      <style:text-properties fo:font-size="10pt" style:font-size-asian="10pt" style:font-size-complex="10pt" fo:language="fr" fo:country="FR"/>
    </style:style>
    <style:style style:name="T111" style:parent-style-name="Policepardéfaut" style:family="text">
      <style:text-properties fo:font-size="10pt" style:font-size-asian="10pt" style:font-size-complex="10pt" fo:language="fr" fo:country="FR"/>
    </style:style>
    <style:style style:name="T112" style:parent-style-name="Policepardéfaut" style:family="text">
      <style:text-properties fo:font-size="10pt" style:font-size-asian="10pt" style:font-size-complex="10pt" fo:language="fr" fo:country="FR"/>
    </style:style>
    <style:style style:name="T113" style:parent-style-name="Policepardéfaut" style:family="text">
      <style:text-properties fo:font-size="10pt" style:font-size-asian="10pt" style:font-size-complex="10pt" fo:language="fr" fo:country="FR"/>
    </style:style>
    <style:style style:name="T114" style:parent-style-name="Policepardéfaut" style:family="text">
      <style:text-properties fo:font-size="10pt" style:font-size-asian="10pt" style:font-size-complex="10pt" fo:language="fr" fo:country="FR"/>
    </style:style>
    <style:style style:name="T115" style:parent-style-name="Policepardéfaut" style:family="text">
      <style:text-properties fo:font-size="10pt" style:font-size-asian="10pt" style:font-size-complex="10pt" fo:language="fr" fo:country="FR"/>
    </style:style>
    <style:style style:name="T116" style:parent-style-name="Policepardéfaut" style:family="text">
      <style:text-properties fo:font-size="10pt" style:font-size-asian="10pt" style:font-size-complex="10pt" fo:language="fr" fo:country="FR"/>
    </style:style>
    <style:style style:name="T117" style:parent-style-name="Policepardéfaut" style:family="text">
      <style:text-properties fo:font-size="10pt" style:font-size-asian="10pt" style:font-size-complex="10pt" fo:language="fr" fo:country="FR"/>
    </style:style>
    <style:style style:name="T118" style:parent-style-name="Policepardéfaut" style:family="text">
      <style:text-properties fo:font-size="10pt" style:font-size-asian="10pt" style:font-size-complex="10pt" fo:language="fr" fo:country="FR"/>
    </style:style>
    <style:style style:name="T119" style:parent-style-name="Policepardéfaut" style:family="text">
      <style:text-properties fo:font-size="10pt" style:font-size-asian="10pt" style:font-size-complex="10pt" fo:language="fr" fo:country="FR"/>
    </style:style>
    <style:style style:name="T120" style:parent-style-name="Policepardéfaut" style:family="text">
      <style:text-properties fo:font-size="10pt" style:font-size-asian="10pt" style:font-size-complex="10pt" fo:language="fr" fo:country="FR"/>
    </style:style>
    <style:style style:name="T121" style:parent-style-name="Policepardéfaut" style:family="text">
      <style:text-properties fo:font-size="10pt" style:font-size-asian="10pt" style:font-size-complex="10pt" fo:language="fr" fo:country="FR"/>
    </style:style>
    <style:style style:name="T122" style:parent-style-name="Policepardéfaut" style:family="text">
      <style:text-properties fo:font-size="10pt" style:font-size-asian="10pt" style:font-size-complex="10pt" fo:language="fr" fo:country="FR"/>
    </style:style>
    <style:style style:name="T123" style:parent-style-name="Policepardéfaut" style:family="text">
      <style:text-properties fo:font-size="10pt" style:font-size-asian="10pt" style:font-size-complex="10pt" fo:language="fr" fo:country="FR"/>
    </style:style>
    <style:style style:name="T124" style:parent-style-name="Policepardéfaut" style:family="text">
      <style:text-properties fo:font-size="10pt" style:font-size-asian="10pt" style:font-size-complex="10pt" fo:language="fr" fo:country="FR"/>
    </style:style>
    <style:style style:name="T125" style:parent-style-name="Policepardéfaut" style:family="text">
      <style:text-properties fo:font-size="10pt" style:font-size-asian="10pt" style:font-size-complex="10pt" fo:language="fr" fo:country="FR"/>
    </style:style>
    <style:style style:name="T126" style:parent-style-name="Policepardéfaut" style:family="text">
      <style:text-properties fo:font-size="10pt" style:font-size-asian="10pt" style:font-size-complex="10pt" fo:language="fr" fo:country="FR"/>
    </style:style>
    <style:style style:name="T127" style:parent-style-name="Policepardéfaut" style:family="text">
      <style:text-properties fo:font-size="10pt" style:font-size-asian="10pt" style:font-size-complex="10pt" fo:language="fr" fo:country="FR"/>
    </style:style>
    <style:style style:name="T128" style:parent-style-name="Policepardéfaut" style:family="text">
      <style:text-properties fo:font-size="10pt" style:font-size-asian="10pt" style:font-size-complex="10pt" fo:language="fr" fo:country="FR"/>
    </style:style>
    <style:style style:name="T129" style:parent-style-name="Policepardéfaut" style:family="text">
      <style:text-properties fo:font-size="10pt" style:font-size-asian="10pt" style:font-size-complex="10pt" fo:language="fr" fo:country="FR"/>
    </style:style>
    <style:style style:name="T130" style:parent-style-name="Policepardéfaut" style:family="text">
      <style:text-properties fo:font-size="10pt" style:font-size-asian="10pt" style:font-size-complex="10pt" fo:language="fr" fo:country="FR"/>
    </style:style>
    <style:style style:name="T131" style:parent-style-name="Policepardéfaut" style:family="text">
      <style:text-properties fo:font-size="10pt" style:font-size-asian="10pt" style:font-size-complex="10pt" fo:language="fr" fo:country="FR"/>
    </style:style>
    <style:style style:name="P132" style:parent-style-name="Normal" style:family="paragraph">
      <style:paragraph-properties fo:text-align="justify"/>
    </style:style>
    <style:style style:name="T133" style:parent-style-name="Policepardéfaut" style:family="text">
      <style:text-properties fo:font-weight="bold" style:font-weight-asian="bold" fo:font-size="10pt" style:font-size-asian="10pt" style:font-size-complex="10pt" fo:language="fr" fo:country="FR"/>
    </style:style>
    <style:style style:name="T134" style:parent-style-name="Policepardéfaut" style:family="text">
      <style:text-properties fo:font-size="10pt" style:font-size-asian="10pt" style:font-size-complex="10pt" fo:language="fr" fo:country="FR"/>
    </style:style>
    <style:style style:name="T135" style:parent-style-name="Policepardéfaut" style:family="text">
      <style:text-properties fo:font-size="10pt" style:font-size-asian="10pt" style:font-size-complex="10pt" fo:language="fr" fo:country="FR"/>
    </style:style>
    <style:style style:name="T136" style:parent-style-name="Policepardéfaut" style:family="text">
      <style:text-properties fo:font-size="10pt" style:font-size-asian="10pt" style:font-size-complex="10pt" fo:language="fr" fo:country="FR"/>
    </style:style>
    <style:style style:name="T137" style:parent-style-name="Policepardéfaut" style:family="text">
      <style:text-properties fo:font-size="10pt" style:font-size-asian="10pt" style:font-size-complex="10pt" fo:language="fr" fo:country="FR"/>
    </style:style>
    <style:style style:name="T138" style:parent-style-name="Policepardéfaut" style:family="text">
      <style:text-properties fo:font-size="10pt" style:font-size-asian="10pt" style:font-size-complex="10pt" fo:language="fr" fo:country="FR"/>
    </style:style>
    <style:style style:name="T139" style:parent-style-name="Policepardéfaut" style:family="text">
      <style:text-properties fo:font-size="10pt" style:font-size-asian="10pt" style:font-size-complex="10pt" fo:language="fr" fo:country="FR"/>
    </style:style>
    <style:style style:name="T140" style:parent-style-name="Policepardéfaut" style:family="text">
      <style:text-properties fo:font-size="10pt" style:font-size-asian="10pt" style:font-size-complex="10pt" fo:language="fr" fo:country="FR"/>
    </style:style>
    <style:style style:name="T141" style:parent-style-name="Policepardéfaut" style:family="text">
      <style:text-properties fo:font-size="10pt" style:font-size-asian="10pt" style:font-size-complex="10pt" fo:language="fr" fo:country="FR"/>
    </style:style>
    <style:style style:name="T142" style:parent-style-name="Policepardéfaut" style:family="text">
      <style:text-properties fo:font-size="10pt" style:font-size-asian="10pt" style:font-size-complex="10pt" fo:language="fr" fo:country="FR"/>
    </style:style>
    <style:style style:name="T143" style:parent-style-name="Policepardéfaut" style:family="text">
      <style:text-properties fo:font-size="10pt" style:font-size-asian="10pt" style:font-size-complex="10pt" fo:language="fr" fo:country="FR"/>
    </style:style>
    <style:style style:name="T144" style:parent-style-name="Policepardéfaut" style:family="text">
      <style:text-properties fo:font-size="10pt" style:font-size-asian="10pt" style:font-size-complex="10pt" fo:language="fr" fo:country="FR"/>
    </style:style>
    <style:style style:name="T145" style:parent-style-name="Policepardéfaut" style:family="text">
      <style:text-properties fo:font-weight="bold" style:font-weight-asian="bold" fo:font-size="10pt" style:font-size-asian="10pt" style:font-size-complex="10pt" fo:language="fr" fo:country="FR"/>
    </style:style>
    <style:style style:name="T146" style:parent-style-name="Policepardéfaut" style:family="text">
      <style:text-properties fo:font-size="10pt" style:font-size-asian="10pt" style:font-size-complex="10pt" fo:language="fr" fo:country="FR"/>
    </style:style>
    <style:style style:name="T147" style:parent-style-name="Policepardéfaut" style:family="text">
      <style:text-properties fo:font-size="10pt" style:font-size-asian="10pt" style:font-size-complex="10pt" fo:language="fr" fo:country="FR"/>
    </style:style>
    <style:style style:name="T148" style:parent-style-name="Policepardéfaut" style:family="text">
      <style:text-properties fo:font-size="10pt" style:font-size-asian="10pt" style:font-size-complex="10pt" fo:language="fr" fo:country="FR"/>
    </style:style>
    <style:style style:name="T149" style:parent-style-name="Policepardéfaut" style:family="text">
      <style:text-properties fo:font-size="10pt" style:font-size-asian="10pt" style:font-size-complex="10pt" fo:language="fr" fo:country="FR"/>
    </style:style>
    <style:style style:name="P150" style:parent-style-name="Normal" style:family="paragraph">
      <style:paragraph-properties fo:text-align="justify" fo:margin-left="3.5in">
        <style:tab-stops/>
      </style:paragraph-properties>
    </style:style>
    <style:style style:name="T151" style:parent-style-name="Policepardéfaut" style:family="text">
      <style:text-properties fo:font-size="10pt" style:font-size-asian="10pt" style:font-size-complex="10pt" fo:language="fr" fo:country="FR"/>
    </style:style>
    <style:style style:name="T152" style:parent-style-name="Policepardéfaut" style:family="text">
      <style:text-properties fo:font-size="10pt" style:font-size-asian="10pt" style:font-size-complex="10pt" fo:language="fr" fo:country="FR"/>
    </style:style>
  </office:automatic-styles>
  <office:body>
    <office:text text:use-soft-page-breaks="true">
      <text:p text:style-name="P1"><text:bookmark-start text:name="_GoBack"/><text:bookmark-end text:name="_GoBack"/>SAHARA OCCIDENTAL: ASSEZ DE REPRESSION!</text:p>
      <text:p text:style-name="P2">LIBERATION DES PRISONNIERS POLITIQUES</text:p>
      <text:p text:style-name="P3"/>
      <text:p text:style-name="P4"><text:span text:style-name="T5"><text:tab/>En octobre 2010,<text:s/></text:span><text:span text:style-name="T6">plus de 20 000 Sahraouis ont quitté<text:s/></text:span><text:span text:style-name="T7">El<text:s/></text:span><text:span text:style-name="T8">Aaiun pour installer à Gdeim<text:s/></text:span><text:span text:style-name="T9">Izik dans le désert un camp de<text:s/></text:span><text:span text:style-name="T10"><text:s/></text:span><text:span text:style-name="T11">8</text:span><text:span text:style-name="T12">000 tentes pour défendre leurs droits politiques, économiques et sociaux. Depuis l'assaut des forces<text:s/></text:span><text:span text:style-name="T13">de sécurité<text:s/></text:span><text:span text:style-name="T14"><text:s/>marocaines le 8 novembre 2010 pour démanteler ce camp, les manifestations se succèdent</text:span><text:span text:style-name="T15"><text:s/>au Sahara occidental</text:span><text:span text:style-name="T16">.</text:span><text:span text:style-name="T17"><text:s/></text:span><text:span text:style-name="T18">T</text:span><text:span text:style-name="T19">oujours pacifiques,<text:s/></text:span><text:span text:style-name="T20">elles<text:s/></text:span><text:span text:style-name="T21">sont réprimées, avec de nombreux blessés et de nouvelles arrestations.<text:s/></text:span><text:span text:style-name="T22">Une délégation internationale du "Centre Robert Kennedy pour la jus</text:span><text:span text:style-name="T23">tice et <text:s/>les droits de l'Homme"</text:span><text:span text:style-name="T24">, qui<text:s/></text:span><text:span text:style-name="T25">s'est rendue en août 2012</text:span><text:span text:style-name="T26"><text:s/></text:span><text:span text:style-name="T27">au Sahara occidental,</text:span><text:span text:style-name="T28"><text:s/>a</text:span><text:span text:style-name="T29"><text:s/>"demandé au gouvernement du Maroc de mettre un terme à la situation de violence qui affecte la population sahraouie qui soutient l'indépendance du Sahara occidental".</text:span><text:span text:style-name="T30"><text:s/></text:span><text:span text:style-name="T31">Le<text:s/></text:span><text:span text:style-name="T32">18 avril 2012, le Parlement européen<text:s/></text:span><text:span text:style-name="T33">a "dénoncé la répression contre la population sahraou</text:span><text:span text:style-name="T34">ie dans les territoires occupés</text:span><text:span text:style-name="T35"><text:s/>et demandé la libération des prisonniers politiques sahraouis".<text:s/></text:span><text:span text:style-name="T36">Le rapport 2012 d'</text:span><text:span text:style-name="T37">Amnesty international</text:span><text:span text:style-name="T38"><text:s/>constate</text:span><text:span text:style-name="T39">: "Cette année encore, des Sahraouis partisans de l'autodétermination du peuple sahraoui ont été emprisonnés</text:span><text:span text:style-name="T40">".<text:s/></text:span><text:span text:style-name="T41">L'ACAT (Action des Chrétiens pour l'abolition de la torture)<text:s/></text:span><text:span text:style-name="T42">a jugé que la détention des 23 de Salé était "arbitraire".</text:span><text:span text:style-name="T43"><text:s/></text:span><text:span text:style-name="T44">La LDH (Ligue des Droits de l'Homme)<text:s/></text:span><text:span text:style-name="T45">"exprime sa vive inquiétude face à la multiplication des procès intentés à des opposants politiques qui réclament l'indépendance du Sahara occidental".</text:span><text:span text:style-name="T46"><text:s/></text:span><text:span text:style-name="T47">En<text:s/></text:span><text:span text:style-name="T48">mission officielle<text:s/></text:span><text:span text:style-name="T49">en<text:s/></text:span><text:span text:style-name="T50">septembre 2012,<text:s/></text:span><text:span text:style-name="T51">le rapporteur spécial des Nations unies sur la torture, Juan E.Mendez,</text:span><text:span text:style-name="T52"><text:s/>a souligné</text:span><text:span text:style-name="T53">, après avoir</text:span><text:span text:style-name="T54"><text:s/>reçu des<text:s/></text:span><text:span text:style-name="T55">témoignages</text:span><text:span text:style-name="T56"><text:s/>crédibles<text:s/></text:span><text:span text:style-name="T57"><text:s/>de victimes sahraouies de la<text:s/></text:span><text:span text:style-name="T58">répression:</text:span><text:span text:style-name="T59"><text:s/>"On observe une augmentation du nombre d'actes de torture et des mauvais traitements lors de l'arrestation et de la détention".</text:span></text:p>
      <text:p text:style-name="P60"><text:span text:style-name="T61"><text:tab/></text:span><text:span text:style-name="T62">Actuellement</text:span><text:span text:style-name="T63">,</text:span><text:span text:style-name="T64"><text:s/>plus</text:span><text:span text:style-name="T65"><text:s/>de 80 prisonniers politiques sahraouis croupissent dans les geôles marocaines. 23 d'entre eux</text:span><text:span text:style-name="T66"><text:s/></text:span><text:span text:style-name="T67">sont détenus à la prison de Salé<text:s/></text:span><text:span text:style-name="T68">depuis 23</text:span><text:span text:style-name="T69"><text:s/>mois</text:span><text:span text:style-name="T70"><text:s/>au mépris des règles les plus élémentaires du droit international comme du droit marocain</text:span><text:span text:style-name="T71">. Victimes de tortures, ils ont mené plusieurs grèves de la faim. Leur procès est fixé au 24 octobres devant un tribunal militaire<text:s/></text:span><text:span text:style-name="T72">d'exception en dépit de leurs qualités de civils et<text:s/></text:span><text:span text:style-name="T73">ils<text:s/></text:span><text:span text:style-name="T74"><text:s/>risquent de lourdes peines de prison.</text:span></text:p>
      <text:p text:style-name="P75"><text:span text:style-name="T76"><text:tab/></text:span><text:span text:style-name="T77">Nous condamnons la violente répression des forces<text:s/></text:span><text:span text:style-name="T78">de sécurité<text:s/></text:span><text:span text:style-name="T79">marocaines contre la population sahraouie et nous appelons à</text:span></text:p>
      <text:p text:style-name="P80"/>
      <text:p text:style-name="P81">UNE MANIFESTATION<text:s/></text:p>
      <text:p text:style-name="P82"><text:s text:c="4"/>SAMEDI 20<text:s/>OCTOBRE<text:s/>de 15h à 18h</text:p>
      <text:p text:style-name="P83"><text:span text:style-name="T84"><text:s text:c="3"/></text:span><text:span text:style-name="T85"><text:s text:c="3"/></text:span><text:span text:style-name="T86"><text:tab/></text:span><text:span text:style-name="T87"><text:tab/></text:span><text:span text:style-name="T88"><text:s/></text:span><text:span text:style-name="T89">ESPLANADE DES DROITS DE L'HOMME</text:span></text:p>
      <text:p text:style-name="P90"><text:s text:c="18"/>PLACE DU TROCADERO</text:p>
      <text:p text:style-name="P91"><text:s/><text:tab/><text:tab/>puis devant l'Ambassade du Maroc</text:p>
      <text:p text:style-name="P92">CONTRE LA TENUE DU PROCES DES 23 PRISONNIERS DE SALE<text:s/>DEVANT UN TRIBUNAL MILITAIRE D'EXCEPTION<text:s/>et pour exiger<text:s/>du<text:s/>gouvernement<text:s/>français, de l'Union européenne et des Nations unies d'agir pour:</text:p>
      <text:p text:style-name="P93"><text:s/>- la libération des<text:s/>prisonniers<text:s/>politiques<text:s/>sahraouis</text:p>
      <text:p text:style-name="P94">- l'arrêt<text:s/>de la répression<text:s/>et le respect des droits de l'homme<text:s/>dans les territoires sahraouis occupés</text:p>
      <text:p text:style-name="P95">-<text:s/>l'instauration d'un mécanisme international pour la surveillance des droits de l'Homme au Sahara occidental</text:p>
      <text:p text:style-name="P96"><text:span text:style-name="T97">Signataires:<text:s/></text:span><text:span text:style-name="T98">ACCA,</text:span><text:span text:style-name="T99"><text:s text:c="2"/></text:span><text:span text:style-name="T100">AFASPA, AFAPREDESA,</text:span><text:span text:style-name="T101"><text:s/>APSO,<text:s/></text:span><text:span text:style-name="T102"><text:s/>ARAC,</text:span><text:span text:style-name="T103"><text:s/></text:span><text:span text:style-name="T104">ASEI,<text:s/></text:span><text:span text:style-name="T105">Association des<text:s/></text:span><text:span text:style-name="T106">Amis de la RASD,</text:span><text:span text:style-name="T107"><text:s/></text:span><text:span text:style-name="T108">Association de la Communauté<text:s/></text:span><text:span text:style-name="T109">sahraouie</text:span><text:span text:style-name="T110"><text:s/>en<text:s/></text:span><text:span text:style-name="T111">F</text:span><text:span text:style-name="T112">rance (ACSF),</text:span><text:span text:style-name="T113"><text:s/></text:span><text:span text:style-name="T114">Association des Sahraouis en France</text:span><text:span text:style-name="T115"><text:s/>(ASF)</text:span><text:span text:style-name="T116">,<text:s/></text:span><text:span text:style-name="T117">CEDETIM,<text:s/></text:span><text:span text:style-name="T118">CLSPS,<text:s/></text:span><text:span text:style-name="T119">CORELSO, DROIT SOLIDARITE,</text:span><text:span text:style-name="T120"><text:s/></text:span><text:span text:style-name="T121">ERMPL,</text:span><text:span text:style-name="T122"><text:s/>FASTI,</text:span><text:span text:style-name="T123"><text:s/>FTCR,</text:span><text:span text:style-name="T124"><text:s/>Le<text:s/></text:span><text:span text:style-name="T125"><text:s/></text:span><text:span text:style-name="T126">Mouvement de la P</text:span><text:span text:style-name="T127">aix, MRAP,<text:s/></text:span><text:span text:style-name="T128">Plateforme de solidarité avec le peuple</text:span><text:span text:style-name="T129"><text:s/>sahraoui</text:span><text:span text:style-name="T130">,<text:s/></text:span><text:span text:style-name="T131">Sortir du colonialisme, SURVIE</text:span></text:p>
      <text:p text:style-name="P132"><text:span text:style-name="T133">Avec le soutien de</text:span><text:span text:style-name="T134">:</text:span><text:span text:style-name="T135"><text:s/></text:span><text:span text:style-name="T136">CGT,</text:span><text:span text:style-name="T137"><text:s/>Union syndicale<text:s/></text:span><text:span text:style-name="T138">Solidaires,<text:s/></text:span><text:span text:style-name="T139">Europe Ecologie Les<text:s/></text:span><text:span text:style-name="T140">Verts</text:span><text:span text:style-name="T141"><text:s/>(EELV),</text:span><text:span text:style-name="T142"><text:s/></text:span><text:span text:style-name="T143">FASE,</text:span><text:span text:style-name="T144"><text:s/>Les Alternatifs,<text:s/></text:span><text:span text:style-name="T145"><text:s/></text:span><text:span text:style-name="T146">NPA,</text:span><text:span text:style-name="T147"><text:s/>Parti de gauche,</text:span><text:span text:style-name="T148"><text:s/>PCF</text:span><text:span text:style-name="T149">, PCOF</text:span></text:p>
      <text:p text:style-name="P150"><text:span text:style-name="T151">Contact:<text:s/></text:span><text:span text:style-name="T152">plateformeSO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HARA OCCIDENTAL :</dc:title>
    <meta:initial-creator>jlemarec</meta:initial-creator>
    <dc:creator>Anne</dc:creator>
    <meta:creation-date>2012-10-18T08:57:00Z</meta:creation-date>
    <dc:date>2012-10-18T08:57:00Z</dc:date>
    <meta:print-date>2012-09-27T09:53:00Z</meta:print-date>
    <meta:template xlink:href="Normal" xlink:type="simple"/>
    <meta:editing-cycles>3</meta:editing-cycles>
    <meta:editing-duration>PT60S</meta:editing-duration>
    <meta:document-statistic meta:page-count="1" meta:paragraph-count="7" meta:word-count="554" meta:character-count="3597" meta:row-count="25" meta:non-whitespace-character-count="3050"/>
  </office:meta>
</office:document-meta>
</file>