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Times New            Roman" svg:font-family="'Times New            Roman', serif"/>
    <style:font-face style:name="Times New          Roman" svg:font-family="'Times New          Roman', serif"/>
    <style:font-face style:name="Times New        Roman" svg:font-family="'Times New        Roman', serif"/>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margin-top="0cm" fo:margin-bottom="0.423cm" loext:contextual-spacing="false" fo:text-align="center" style:justify-single-word="false"/>
      <style:text-properties style:font-name="Times New Roman" fo:font-size="14pt" fo:font-weight="bold"/>
    </style:style>
    <style:style style:name="P3" style:family="paragraph" style:parent-style-name="Text_20_body">
      <style:paragraph-properties fo:margin-top="0cm" fo:margin-bottom="0cm" loext:contextual-spacing="false" fo:text-align="center" style:justify-single-word="false"/>
      <style:text-properties style:font-name="Times New            Roman" fo:font-size="14pt" fo:font-style="italic" fo:font-weight="bold"/>
    </style:style>
    <style:style style:name="P4" style:family="paragraph" style:parent-style-name="Text_20_body">
      <style:paragraph-properties fo:margin-top="0cm" fo:margin-bottom="0cm" loext:contextual-spacing="false" fo:text-align="justify" style:justify-single-word="false"/>
    </style:style>
    <style:style style:name="P5" style:family="paragraph" style:parent-style-name="Text_20_body">
      <style:paragraph-properties fo:margin-top="0cm" fo:margin-bottom="0cm" loext:contextual-spacing="false" fo:text-align="justify" style:justify-single-word="false"/>
      <style:text-properties style:font-name="Times New        Roman" fo:font-size="12pt"/>
    </style:style>
    <style:style style:name="T1" style:family="text">
      <style:text-properties fo:font-weight="bold"/>
    </style:style>
    <style:style style:name="T2" style:family="text">
      <style:text-properties style:font-name="Times New          Roman" fo:font-size="13pt" fo:font-style="italic"/>
    </style:style>
    <style:style style:name="T3" style:family="text">
      <style:text-properties style:font-name="Times New          Roman" fo:font-size="12pt"/>
    </style:style>
    <style:style style:name="T4" style:family="text">
      <style:text-properties style:text-underline-style="solid" style:text-underline-width="auto" style:text-underline-color="font-color" fo:font-weight="bold"/>
    </style:style>
    <style:style style:name="T5" style:family="text">
      <style:text-properties style:font-name="Times New        Roman" fo:font-size="12pt"/>
    </style:style>
    <style:style style:name="T6" style:family="text">
      <style:text-properties style:font-name="Times New        Roman" fo:font-size="12pt" style:text-underline-style="solid" style:text-underline-width="auto" style:text-underline-color="font-color" fo:font-weight="bold"/>
    </style:style>
    <style:style style:name="T7" style:family="text">
      <style:text-properties style:font-name="Times New        Roman" fo:font-size="12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aisse de solidarité avec les personnels grévistes de l’enseignement supérieur et de la recherche d’Aix et de Marseille (et autres sites d’AMU)*</text:p>
      <text:p text:style-name="P3">Organisée par l’intersyndicale des personnels</text:p>
      <text:p text:style-name="P4"> </text:p>
      <text:p text:style-name="P4"> </text:p>
      <text:p text:style-name="P5">Lors du mouvement contre Parcoursup en 2018, puis contre la LPR et la réforme des retraites version 2019, une caisse de solidarité avait été créée par le comité de mobilisation des personnels d’AMU. Cette caisse avait récolté plus de 13 000 euros. Après dédommagements d’une centaine de journées de grève aux <text:span text:style-name="T1">personnes grévistes qu’elles soient syndiquées ou non syndiquées</text:span>, il reste 9 000 euros. </text:p>
      <text:p text:style-name="P4"> </text:p>
      <text:p text:style-name="P4"><text:span text:style-name="T2">Pour qui ?</text:span> <text:span text:style-name="T6">Tout gréviste, syndiqué.e ou non syndiqué.e.</text:span><text:span text:style-name="T5"> Elle est faite pour que la mobilisation soit la plus forte possible, pour que chacun et chacune puisse faire grève sans trop mettre à mal sa situation financière.</text:span></text:p>
      <text:p text:style-name="P4"> </text:p>
      <text:p text:style-name="P4"><text:span text:style-name="T2">Comment ?</text:span> <text:span text:style-name="T7">Envoyez un mail</text:span><text:span text:style-name="T5"> à </text:span><text:a xlink:type="simple" xlink:href="mailto:mobilisationamu2023@gmail.com" text:style-name="Internet_20_link" text:visited-style-name="Visited_20_Internet_20_Link"><text:span text:style-name="T3">mobilisationamu2023@gmail.com</text:span></text:a> <text:span text:style-name="T5">après chacune de vos journées de grève (pour que nous tenions les comptes des besoins), puis, quand vos journées de grève sont retirées de votre paye (à AMU généralement 2 à 3 mois plus tard), envoyez </text:span><text:span text:style-name="T7">votre fiche de paye</text:span><text:span text:style-name="T5"> à </text:span><text:a xlink:type="simple" xlink:href="mailto:mobilisationamu2023@gmail.com" text:style-name="Internet_20_link" text:visited-style-name="Visited_20_Internet_20_Link"><text:span text:style-name="T3">mobilisationamu2023@gmail.com</text:span></text:a><text:span text:style-name="T5">. </text:span><text:span text:style-name="T7">Vous recevrez un chèque vous dédommageant de 45 euros par journée de grève retirée </text:span><text:span text:style-name="T5">(quels que soient votre statut et catégorie).</text:span></text:p>
      <text:p text:style-name="P4"> </text:p>
      <text:p text:style-name="P4"><text:span text:style-name="T2">Gérée par qui ?</text:span> <text:span text:style-name="T5">La caisse est </text:span><text:span text:style-name="T7">gérée par des représentantes et représentants des organisations syndicales et des personnels non syndiqués.</text:span></text:p>
      <text:p text:style-name="P4"> </text:p>
      <text:p text:style-name="P5">Le mouvement risque de durer et nous espérons les grévistes très nombreux et nombreuses. Si <text:span text:style-name="T4">vous voulez participer à la caisse de solidarité</text:span>, vous pouvez le faire sur :</text:p>
      <text:p text:style-name="P4"> </text:p>
      <text:p text:style-name="P1"><text:a xlink:type="simple" xlink:href="https://www.papayoux.com/fr/cagnotte/caisse-de-greve-enseignement-superieur-et-recherche-aix-marseille" office:target-frame-name="_blank" xlink:show="new" text:style-name="Internet_20_link" text:visited-style-name="Visited_20_Internet_20_Link">https://www.papayoux.com/fr/cagnotte/caisse-de-greve-enseignement-superieur-et-recherche-aix-marseille</text:a></text:p>
      <text:p text:style-name="P1"> </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Times New            Roman" svg:font-family="'Times New            Roman', serif"/>
    <style:font-face style:name="Times New          Roman" svg:font-family="'Times New          Roman', serif"/>
    <style:font-face style:name="Times New        Roman" svg:font-family="'Times New        Roman', serif"/>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2-07T10:20:09.927072464</meta:creation-date>
    <dc:date>2023-02-07T10:21:57.528601166</dc:date>
    <meta:editing-duration>PT1M48S</meta:editing-duration>
    <meta:editing-cycles>1</meta:editing-cycles>
    <meta:document-statistic meta:table-count="0" meta:image-count="0" meta:object-count="0" meta:page-count="1" meta:paragraph-count="16" meta:word-count="249" meta:character-count="1659" meta:non-whitespace-character-count="1409"/>
    <meta:generator>LibreOffice/6.4.7.2$Linux_X86_64 LibreOffice_project/40$Build-2</meta:generator>
  </office:meta>
</office:document-meta>
</file>