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41d7" officeooo:paragraph-rsid="000b41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AG éduc 31 du 31/1</text:p>
      <text:p text:style-name="P1"/>
      <text:p text:style-name="P1">Motion AG éduc 31 du 31/1</text:p>
      <text:p text:style-name="P1">MOTION ADRESSEE AUX CONFEDERATIONS SYNDICALES, A L’INTERSYNDICALE INTERPROFESSIONNELLE DEPARTEMENTALE 31 ET AUX SYNDICATS DE l’EDUCATION</text:p>
      <text:p text:style-name="P1"/>
      <text:p text:style-name="P1">L’AG des grévistes de l’Education Nationale du 31 janvier (130 personnes) estime qu’il faut resserrer le calendrier des grèves et des manifestations contre la réforme des retraites et qu’il faut rapidement décider d’appeler à la grève reconductible dans l’unité la plus large possible pour gagner.</text:p>
      <text:p text:style-name="P1"/>
      <text:p text:style-name="P1">Elle approuve le calendrier décidé pour les raffineries (grève les 6, 7 et 8 février), les cheminots (grève les 7 et 8 février et mise en débat de le grève reconductible pour mi-février) et EDF (grève les 7, 8 et 9 février).</text:p>
      <text:p text:style-name="P1"/>
      <text:p text:style-name="P1">Elle s’adresse à l’intersyndicale interprofessionnelle nationale et départementale ainsi qu’aux syndicats de l’Education Nationale pour leur demander d’appeler à deux jours de grève la semaine du 6 février, et à la grève reconductible le plus vite possible si la réforme n’est pas retirée la semaine prochaine. </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02T01:03:31.139502018</meta:creation-date>
    <dc:date>2023-02-02T01:04:38.800397235</dc:date>
    <meta:editing-duration>PT1M13S</meta:editing-duration>
    <meta:editing-cycles>1</meta:editing-cycles>
    <meta:document-statistic meta:table-count="0" meta:image-count="0" meta:object-count="0" meta:page-count="1" meta:paragraph-count="6" meta:word-count="160" meta:character-count="1018" meta:non-whitespace-character-count="863"/>
    <meta:generator>LibreOffice/6.4.7.2$Linux_X86_64 LibreOffice_project/40$Build-2</meta:generator>
  </office:meta>
</office:document-meta>
</file>