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Calibri" svg:font-family="Calibri, Helvetica, sans-serif"/>
    <style:font-face style:name="Mangal1" svg:font-family="Mangal"/>
    <style:font-face style:name="Tahoma" svg:font-family="Tahoma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499cm" loext:contextual-spacing="false" fo:text-align="center" style:justify-single-word="false"/>
      <style:text-properties fo:color="#000000" style:font-name="Tahoma" fo:font-size="12pt" fo:background-color="#ffffff"/>
    </style:style>
    <style:style style:name="P2" style:family="paragraph" style:parent-style-name="Text_20_body">
      <style:paragraph-properties fo:margin-top="0cm" fo:margin-bottom="0.27cm" loext:contextual-spacing="false"/>
    </style:style>
    <style:style style:name="P3" style:family="paragraph" style:parent-style-name="Text_20_body">
      <style:paragraph-properties fo:margin-top="0cm" fo:margin-bottom="0cm" loext:contextual-spacing="false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Tahoma" fo:font-size="12pt" fo:background-color="#ffffff"/>
    </style:style>
    <style:style style:name="P5" style:family="paragraph" style:parent-style-name="Text_20_body">
      <style:paragraph-properties fo:margin-top="0cm" fo:margin-bottom="0cm" loext:contextual-spacing="false" fo:text-align="end" style:justify-single-word="false"/>
      <style:text-properties fo:color="#000000" style:font-name="Tahoma" fo:font-size="12pt" fo:background-color="#ffffff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Arial" fo:font-size="12pt" fo:background-color="#ffffff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 fo:font-weight="bold"/>
    </style:style>
    <style:style style:name="T3" style:family="text">
      <style:text-properties style:font-name="Times New Roman" style:text-underline-style="solid" style:text-underline-width="auto" style:text-underline-color="font-color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GREVE DU 19 JANVIER 2023 </text:span><text:span text:style-name="T3">: </text:span><text:span text:style-name="T2">LETTRE AUX PARENTS </text:span></text:p>
      <text:p text:style-name="P2"/>
      <text:p text:style-name="P4">Madame, Monsieur, </text:p>
      <text:p text:style-name="P3"/>
      <text:p text:style-name="P4">Suite aux annonces gouvernementales de reculer de l’âge de départ à la retraite à 64 ans et d'accélérer l’allongement de la durée de cotisation, une grève interprofessionnelle aura lieu le jeudi 19 janvier.</text:p>
      <text:p text:style-name="P3"/>
      <text:p text:style-name="P6">De nombreux économistes dénoncent l’explication donnée par le gouvernement au sujet de la situation déficitaire des caisses de retraites : <text:span text:style-name="T2">notre système de retraites n’est pas en danger</text:span>.</text:p>
      <text:p text:style-name="P7"/>
      <text:p text:style-name="P6">Nous refusons qu’il soit imposé à toutes et tous de travailler plus longtemps.</text:p>
      <text:p text:style-name="P7"/>
      <text:p text:style-name="P6">Grâce à notre système de retraite basé sur la solidarité (entre les générations) l’ensemble de la population a pu voir augmenter son espérance de vie en bonne santé. C’est ce système de retraites, qui a fait ses preuves, que nous voulons préserver et améliorer.</text:p>
      <text:p text:style-name="P3"/>
      <text:p text:style-name="P4">Cette réforme nous concerne toutes et tous.</text:p>
      <text:p text:style-name="P7"/>
      <text:p text:style-name="P4">Pour défendre notre système de retraites, <text:span text:style-name="T1">nous serons donc en grève et en manifestation le jeudi 19 janvier.</text:span></text:p>
      <text:p text:style-name="P3"/>
      <text:p text:style-name="P5">En comptant sur votre soutien, l’équipe enseignante de l’école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Calibri" svg:font-family="Calibri, Helvetica, sans-serif"/>
    <style:font-face style:name="Mangal1" svg:font-family="Mangal"/>
    <style:font-face style:name="Tahoma" svg:font-family="Tahoma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1-15T11:31:24.241235189</meta:creation-date>
    <dc:date>2023-01-15T11:31:54.781517201</dc:date>
    <meta:editing-duration>PT32S</meta:editing-duration>
    <meta:editing-cycles>1</meta:editing-cycles>
    <meta:document-statistic meta:table-count="0" meta:image-count="0" meta:object-count="0" meta:page-count="1" meta:paragraph-count="9" meta:word-count="163" meta:character-count="1008" meta:non-whitespace-character-count="852"/>
    <meta:generator>LibreOffice/6.4.7.2$Linux_X86_64 LibreOffice_project/40$Build-2</meta:generator>
  </office:meta>
</office:document-meta>
</file>