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à toutes et tous,</text:p>
      <text:p text:style-name="Standard"/>
      <text:p text:style-name="Standard">Demain, mardi 10 janvier, une nouvelle attaque contre nos retraites va officiellement être lancée par le gouvernement. Elle couve depuis maintenant plusieurs semaines. L'objectif affiché : nous faire travailler plus longtemps. Même les instituts gouvernementaux le disent, cette réforme ne présente aucune nécessité. Beaucoup d'économistes s'accordent à dire que repousser l'âge de départ à la retraite à 64 ou 65 ans, en plus d'être inutile, aurait pour conséquence un abaissement général des pensions. Ce qui augmenterait la précarité de ceux et celles qui exercent déjà les métiers les plus difficiles et les plus mal payés, ou qui doivent déjà passer plusieurs années au chômage ou au RSA avant d'avoir accès à leurs droits.</text:p>
      <text:p text:style-name="Standard"/>
      <text:p text:style-name="Standard">En 2019-2020, lors de la première attaque lancée sur le sujet, le gouvernement a dû reculer et reconnaître son échec en usant du 49.3 (le premier d'une longue série...). Ceci à cause du COVID, mais aussi grâce à nos mobilisations. </text:p>
      <text:p text:style-name="Standard">La caisse de grève avait alors récolté plusieurs dizaines de milliers d'euros. Les redistributions ont permis d'indemniser plus d'une centaine de collègues à hauteur de 15 490 euros.</text:p>
      <text:p text:style-name="Standard"/>
      <text:p text:style-name="Standard">Aujourd'hui, parce que les retraits attendus alors n'ont pas tous eu lieu, qu'un nombre important de collègues qui s'étaient fait recenser n'ont finalement pas fait appel à la caisse et parce que le confinement est passé par là, il nous reste 45 000 euros. C'est une très bonne base, à l'aube d'un mouvement que nous espérons d'ampleur.</text:p>
      <text:p text:style-name="Standard"/>
      <text:p text:style-name="Standard">Nous encourageons l'ensemble des ags d'arrondissements à se saisir de cette question, afin faire connaître la caisse aux collègues, et d'en relancer le financement en multipliant les actions en tous genres (soirée débat, concert, tee-shirt ou autres), pour la faire croître plus encore, permettre de tenir la grève plus longtemps, et pour pouvoir mettre en place des indemnisations en grand nombre et à des niveaux importants.</text:p>
      <text:p text:style-name="Standard"/>
      <text:p text:style-name="Standard">A bientôt en ag et dans la rue, seule la lutte paye,</text:p>
      <text:p text:style-name="Standard"/>
      <text:p text:style-name="Standard">Les mandatés de la caisse de grève du 1er degré et des AES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15T10:09:18.941501654</meta:creation-date>
    <dc:date>2023-01-15T12:13:19.655615727</dc:date>
    <meta:editing-duration>PT47S</meta:editing-duration>
    <meta:editing-cycles>2</meta:editing-cycles>
    <meta:generator>LibreOffice/6.4.7.2$Linux_X86_64 LibreOffice_project/40$Build-2</meta:generator>
    <meta:document-statistic meta:table-count="0" meta:image-count="0" meta:object-count="0" meta:page-count="1" meta:paragraph-count="8" meta:word-count="334" meta:character-count="2039" meta:non-whitespace-character-count="1712"/>
  </office:meta>
</office:document-meta>
</file>