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DEA050CCA7596336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width="6.805cm" svg:height="9.62cm" draw:z-index="0"><draw:image xlink:href="Pictures/1000020100000168000001FDEA050CCA759633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6:43:36.105966243</meta:creation-date>
    <dc:date>2017-06-14T16:43:58.389085467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Linux_X86_64 LibreOffice_project/00m0$Build-2</meta:generator>
  </office:meta>
</office:document-meta>
</file>