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800000298D68E8965D9BB9CB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879cm" svg:height="11.206cm" draw:z-index="0"><draw:image xlink:href="Pictures/10000201000003E800000298D68E8965D9BB9CB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5T11:48:13.209354558</meta:creation-date>
    <dc:date>2017-06-05T11:50:03.460310260</dc:date>
    <meta:editing-duration>PT1M5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2.2$Linux_X86_64 LibreOffice_project/00m0$Build-2</meta:generator>
  </office:meta>
</office:document-meta>
</file>