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ahoma" svg:font-family="Tahoma" style:font-family-generic="swiss"/>
    <style:font-face style:name="Andale Sans UI" svg:font-family="'Andale Sans UI', 'Arial Unicode MS'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1" svg:font-family="'Andale Sans UI', 'Arial Unicode M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use-window-font-color="true" loext:opacity="0%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Standard" style:master-page-name="Standard">
      <style:paragraph-properties fo:text-align="start" style:justify-single-word="false" style:page-number="auto" style:writing-mode="lr-tb"/>
      <style:text-properties style:use-window-font-color="true" loext:opacity="0%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T1" style:family="text"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loext:opacity="0%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fo:font-size="12pt" fo:language="none" fo:country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loext:opacity="0%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font-style="normal" fo:font-weight="normal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nsieur, madame</text:p>
      <text:p text:style-name="P2">Nom:</text:p>
      <text:p text:style-name="P2">Prénom:</text:p>
      <text:p text:style-name="P2"/>
      <text:p text:style-name="P2"><text:tab/><text:tab/><text:tab/><text:tab/><text:tab/>Monsieur Guiot Paul-Jacques, inspecteur d'académie</text:p>
      <text:p text:style-name="P2"/>
      <text:p text:style-name="P2"/>
      <text:p text:style-name="P2"/>
      <text:p text:style-name="P2"><text:tab/><text:tab/><text:tab/><text:tab/><text:tab/><text:tab/><text:tab/>Montpellier, le 16 décembre 2008</text:p>
      <text:p text:style-name="P2"/>
      <text:p text:style-name="P3">Monsieur,</text:p>
      <text:p text:style-name="P2"/>
      <text:p text:style-name="P1"><text:span text:style-name="T1">Nous parents d’élèves de l’école ………………, nous soutenons notre école, nos </text:span><text:span text:style-name="T3">enseignants</text:span><text:span text:style-name="T1"> dans leur mouvement de protestation.</text:span></text:p>
      <text:p text:style-name="P2"/>
      <text:p text:style-name="P2">Nous comprenons leur acte et nous partageons leur souhait de construire une école du respect, de la coopération, de la solidarité et de la réussite pour tous. </text:p>
      <text:p text:style-name="P2"/>
      <text:p text:style-name="P2">Nous ne voulons pas de :</text:p>
      <text:p text:style-name="P2"/>
      <text:p text:style-name="P2">- La suppression de 3000 postes dans les Réseaux d’Aides Spécialisées aux Élèves en Difficulté (RASED) en 2009.</text:p>
      <text:p text:style-name="P2">- <text:s/>La suppression de 13 500 postes dans l’éducation Nationale pour l’année 2009</text:p>
      <text:p text:style-name="P2">- La suppression de la petite section maternelle qui, comme le montrent de nombreuses études, est si importante pour la suite de la scolarité.</text:p>
      <text:p text:style-name="P2"/>
      <text:p text:style-name="P6">Nous les soutenons également, dans leur décision de suspendre les séances d’aide personnalisée proposées aux élèves.</text:p>
      <text:p text:style-name="P2"/>
      <text:p text:style-name="P3">Nous pensons que c'est pendant la classe que le soutien doit être assuré et non lors d'une « aide personnalisée » ajoutée en dehors des heures. </text:p>
      <text:p text:style-name="P3"/>
      <text:p text:style-name="P7"><text:span text:style-name="T1">Nous refusons le recours </text:span><text:span text:style-name="T4"><text:s/></text:span><text:span text:style-name="T2">à des emplois de personnes non-titulaires pour des taches d'enseignement, d'encadrement ou de soutien dans les écoles et nous réclamons l'embauche de personnels titulaires à la hauteur des besoins.</text:span></text:p>
      <text:p text:style-name="P4"/>
      <text:p text:style-name="P4">Nous refusons le fichage de nos enfants l'application Base-élèves.</text:p>
      <text:p text:style-name="P5"/>
      <text:p text:style-name="P2">Ce n'est pas d'un service minimum d'accueil dont nous avons besoin les jours de grèves mais d'un service maximum d'enseignement quotidien pour nos enfants.</text:p>
      <text:p text:style-name="P2"/>
      <text:p text:style-name="P2">Nous marquons notre soutien total et notre solidarité à l'égard des enseignants ayant décidé de désobéir, pour ne pas cautionner la mise en pièce du service public d'éducation. </text:p>
      <text:p text:style-name="P2"/>
      <text:p text:style-name="P2">Nous vous prions agréer, Monsieur l'inspecteur d'académie, l’expression de nos salutations distinguées.</text:p>
      <text:p text:style-name="P2"/>
      <text:p text:style-name="P2"><text:tab/><text:tab/><text:tab/><text:tab/><text:tab/><text:tab/><text:tab/></text:p>
      <text:p text:style-name="P2">Signature: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ahoma" svg:font-family="Tahoma" style:font-family-generic="swiss"/>
    <style:font-face style:name="Andale Sans UI" svg:font-family="'Andale Sans UI', 'Arial Unicode MS'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1" svg:font-family="'Andale Sans UI', 'Arial Unicode M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1" style:font-family-asian="'Andale Sans UI', 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style-complex="italic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>
      <style:text-properties style:use-window-font-color="true" loext:opacity="0%" style:font-name="Thorndale" fo:font-family="Thorndale, 'Times New Roman'" style:font-family-generic="roman" style:font-pitch="variable" fo:font-size="12pt" fo:language="fr" fo:country="FR" style:font-name-asian="Andale Sans UI1" style:font-family-asian="'Andale Sans UI', 'Arial Unicode MS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12-15T23:48:23</meta:creation-date>
    <dc:date>1601-01-01T23:00:00</dc:date>
    <meta:print-date>2113-01-01T00:00:00</meta:print-date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1" meta:word-count="269" meta:character-count="1767" meta:non-whitespace-character-count="1494"/>
  </office:meta>
</office:document-meta>
</file>