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Bahnschrift" svg:font-family="Bahnschrift" style:font-family-generic="roman" style:font-pitch="variable"/>
    <style:font-face style:name="Bahnschrift Light" svg:font-family="'Bahnschrift Light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Bahnschrift1" svg:font-family="Bahnschrift" style:font-family-generic="system" style:font-pitch="variable"/>
    <style:font-face style:name="Bahnschrift Light1" svg:font-family="'Bahnschrift Light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="0cm" fo:border="none"/>
    </style:style>
    <style:style style:name="P2" style:family="paragraph" style:parent-style-name="Standard">
      <style:paragraph-properties fo:text-align="justify" style:justify-single-word="false" fo:padding="0cm" fo:border="none"/>
      <style:text-properties fo:color="#000000" style:font-name="Bahnschrift" style:font-name-asian="Bahnschrift1" style:font-name-complex="Bahnschrift1"/>
    </style:style>
    <style:style style:name="P3" style:family="paragraph" style:parent-style-name="Standard">
      <style:paragraph-properties fo:margin-top="0cm" fo:margin-bottom="0.635cm" loext:contextual-spacing="false" fo:text-align="justify" style:justify-single-word="false" fo:padding="0cm" fo:border="none"/>
    </style:style>
    <style:style style:name="P4" style:family="paragraph" style:parent-style-name="Standard">
      <style:paragraph-properties fo:margin-top="0cm" fo:margin-bottom="0.635cm" loext:contextual-spacing="false" fo:text-align="justify" style:justify-single-word="false" fo:padding="0cm" fo:border="none">
        <style:tab-stops>
          <style:tab-stop style:position="15.752cm"/>
        </style:tab-stops>
      </style:paragraph-properties>
    </style:style>
    <style:style style:name="P5" style:family="paragraph" style:parent-style-name="Standard">
      <style:paragraph-properties fo:margin-top="0cm" fo:margin-bottom="0.635cm" loext:contextual-spacing="false" fo:text-align="justify" style:justify-single-word="false" fo:padding="0cm" fo:border="none">
        <style:tab-stops>
          <style:tab-stop style:position="7.001cm"/>
          <style:tab-stop style:position="15.752cm"/>
        </style:tab-stops>
      </style:paragraph-properties>
    </style:style>
    <style:style style:name="P6" style:family="paragraph" style:parent-style-name="Standard">
      <style:paragraph-properties fo:margin-top="0cm" fo:margin-bottom="0.635cm" loext:contextual-spacing="false" fo:text-align="justify" style:justify-single-word="false" fo:padding="0cm" fo:border="none">
        <style:tab-stops>
          <style:tab-stop style:position="7.001cm"/>
          <style:tab-stop style:position="11.753cm"/>
        </style:tab-stops>
      </style:paragraph-properties>
    </style:style>
    <style:style style:name="P7" style:family="paragraph" style:parent-style-name="Standard">
      <style:paragraph-properties fo:margin-top="0cm" fo:margin-bottom="0.635cm" loext:contextual-spacing="false" fo:text-align="justify" style:justify-single-word="false" fo:padding="0cm" fo:border="none">
        <style:tab-stops>
          <style:tab-stop style:position="2cm"/>
          <style:tab-stop style:position="15.752cm"/>
        </style:tab-stops>
      </style:paragraph-properties>
    </style:style>
    <style:style style:name="P8" style:family="paragraph" style:parent-style-name="Standard">
      <style:paragraph-properties fo:margin-top="0cm" fo:margin-bottom="0.635cm" loext:contextual-spacing="false" fo:text-align="justify" style:justify-single-word="false" fo:padding="0cm" fo:border="none">
        <style:tab-stops>
          <style:tab-stop style:position="15.752cm"/>
        </style:tab-stops>
      </style:paragraph-properties>
      <style:text-properties fo:color="#000000" style:font-name="Bahnschrift" style:font-name-asian="Bahnschrift1" style:font-name-complex="Bahnschrift1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/>
    </style:style>
    <style:style style:name="P10" style:family="paragraph" style:parent-style-name="Standard" style:master-page-name="Standard">
      <style:paragraph-properties fo:text-align="center" style:justify-single-word="false" style:page-number="1" fo:padding="0cm" fo:border="none"/>
    </style:style>
    <style:style style:name="T1" style:family="text">
      <style:text-properties fo:color="#000000" style:font-name="Bahnschrift" fo:font-size="16pt" fo:font-weight="bold" style:font-name-asian="Bahnschrift1" style:font-size-asian="16pt" style:font-weight-asian="bold" style:font-name-complex="Bahnschrift1" style:font-size-complex="16pt"/>
    </style:style>
    <style:style style:name="T2" style:family="text">
      <style:text-properties fo:color="#000000" style:font-name="Bahnschrift" fo:font-size="14pt" fo:font-style="italic" style:font-name-asian="Bahnschrift1" style:font-size-asian="14pt" style:font-style-asian="italic" style:font-name-complex="Bahnschrift1" style:font-size-complex="14pt"/>
    </style:style>
    <style:style style:name="T3" style:family="text">
      <style:text-properties fo:color="#000000" style:font-name="Bahnschrift" style:font-name-asian="Bahnschrift1" style:font-name-complex="Bahnschrift1"/>
    </style:style>
    <style:style style:name="T4" style:family="text">
      <style:text-properties fo:color="#000000" style:font-name="Bahnschrift" fo:font-style="italic" style:font-name-asian="Bahnschrift1" style:font-style-asian="italic" style:font-name-complex="Bahnschrift1"/>
    </style:style>
    <style:style style:name="T5" style:family="text">
      <style:text-properties fo:color="#000000" style:text-position="super 58%" style:font-name="Bahnschrift" fo:font-size="10.5pt" fo:font-style="italic" style:font-name-asian="Bahnschrift1" style:font-size-asian="10.5pt" style:font-style-asian="italic" style:font-name-complex="Bahnschrift1" style:font-size-complex="10.5pt"/>
    </style:style>
    <style:style style:name="T6" style:family="text">
      <style:text-properties fo:color="#000000" style:text-position="super 58%" style:font-name="Bahnschrift" fo:font-size="11.5pt" style:font-name-asian="Bahnschrift1" style:font-size-asian="11.5pt" style:font-name-complex="Bahnschrift1" style:font-size-complex="11.5pt"/>
    </style:style>
    <style:style style:name="T7" style:family="text">
      <style:text-properties fo:color="#000000"/>
    </style:style>
    <style:style style:name="T8" style:family="text">
      <style:text-properties fo:color="#000000" style:font-name="Bahnschrift Light" fo:font-size="10pt" style:font-name-asian="Bahnschrift Light1" style:font-size-asian="10pt" style:font-name-complex="Bahnschrift Light1" style:font-size-complex="10pt"/>
    </style:style>
    <style:style style:name="T9" style:family="text">
      <style:text-properties fo:color="#000000" style:font-name="Bahnschrift Light" fo:font-size="10pt" fo:font-style="italic" style:font-name-asian="Bahnschrift Light1" style:font-size-asian="10pt" style:font-style-asian="italic" style:font-name-complex="Bahnschrift Light1" style:font-size-complex="10pt"/>
    </style:style>
    <style:style style:name="T10" style:family="text">
      <style:text-properties fo:color="#000000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ATTESTATION DE DÉPLACEMENT DÉROGATOIRE</text:span></text:p>
      <text:p text:style-name="P1"><text:span text:style-name="T2">En application du décret n°2020-1310 du 29 octobre 2020 prescrivant les mesures générales nécessaires pour faire face à l'épidémie de Covid19 dans le cadre de l'état d'urgence sanitaire</text:span></text:p>
      <text:p text:style-name="P2"/>
      <text:p text:style-name="P3"><text:span text:style-name="T3">Je soussigné(e),</text:span></text:p>
      <text:p text:style-name="P4"><text:span text:style-name="T3">Mme/M. : <text:tab/></text:span></text:p>
      <text:p text:style-name="P5"><text:span text:style-name="T3">Né(e) le : <text:tab/>, à : <text:tab/></text:span></text:p>
      <text:p text:style-name="P4"><text:span text:style-name="T3">Demeurant : <text:tab/></text:span></text:p>
      <text:p text:style-name="P4"><text:span text:style-name="T3">certifie que mon déplacement est lié au motif suivant autorisé par le décret nº2020-1310 du 29 octobre 2020 prescrivant les mesures générales nécessaires pour faire face à l’épidémie de Covid19 dans le cadre de l’état d’urgence sanitaire, qui autorise « </text:span><text:span text:style-name="T4">tout rassemblement, réunion ou activité sur la voie publique ou dans un lieu ouvert au public, qui n’est pas interdit et organisé dans des conditions de nature à permettre le respect des dispositions de l’article 1</text:span><text:span text:style-name="T5">er</text:span><text:span text:style-name="T4"> du décret.</text:span><text:span text:style-name="T3"> » : </text:span></text:p>
      <text:p text:style-name="P4"><text:span text:style-name="T3">déplacement exceptionnel afin de me rendre à la manifestation autorisée par la Préfecture</text:span><text:span text:style-name="T6"><text:note text:id="ftn1" text:note-class="footnote"><text:note-citation>1</text:note-citation><text:note-body><text:p text:style-name="P9"><text:span text:style-name="T8"><text:tab/> L’article 4 du décret nº 2020-1310 du 29 octobre 2020 ne prévoyant pas cette exception à l’interdiction des déplacements lorsque la manifestation est autorisée, cette attestation vaut pour document justifiant exception à l’interdiction de déplacement. </text:span></text:p><text:p text:style-name="P9"><text:span text:style-name="T8"><text:tab/>Le décret prévoit effectivement que « </text:span><text:span text:style-name="T9">Les personnes souhaitant bénéficier de l'une de ces exceptions doivent se munir s'il y a lieu, lors de leurs déplacements hors de leur domicile, d'un document leur permettant de justifier que le déplacement considéré entre dans le champ de l'une de ces exceptions. </text:span><text:span text:style-name="T8">»</text:span></text:p></text:note-body></text:note></text:span><text:span text:style-name="T3"> qui se déroulera au/sur : </text:span><text:span text:style-name="T4">indiquer lieu de la manifestation ou du rassemblement revendicatif</text:span></text:p>
      <text:p text:style-name="P4"><text:span text:style-name="T3"><text:tab/></text:span></text:p>
      <text:p text:style-name="P4"><text:span text:style-name="T3">le : <text:tab/></text:span></text:p>
      <text:p text:style-name="P8"/>
      <text:p text:style-name="P4"><text:span text:style-name="T3">Fait à : <text:tab/></text:span></text:p>
      <text:p text:style-name="P6"><text:span text:style-name="T3">Le : <text:tab/>, à : <text:tab/></text:span></text:p>
      <text:p text:style-name="P7"><text:span text:style-name="T3">Signature : 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Bahnschrift" svg:font-family="Bahnschrift" style:font-family-generic="roman" style:font-pitch="variable"/>
    <style:font-face style:name="Bahnschrift Light" svg:font-family="'Bahnschrift Light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Bahnschrift1" svg:font-family="Bahnschrift" style:font-family-generic="system" style:font-pitch="variable"/>
    <style:font-face style:name="Bahnschrift Light1" svg:font-family="'Bahnschrift Light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fr" style:country-asian="FR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fr" style:country-asian="FR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6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Utilisateur invité</dc:creator>
    <meta:editing-cycles>2</meta:editing-cycles>
    <meta:creation-date>2020-11-13T21:06:00</meta:creation-date>
    <dc:date>2020-11-13T21:06:00</dc:date>
    <meta:editing-duration>PT1M</meta:editing-duration>
    <meta:generator>LibreOffice/6.4.6.2$Linux_X86_64 LibreOffice_project/40$Build-2</meta:generator>
    <meta:document-statistic meta:table-count="0" meta:image-count="0" meta:object-count="0" meta:page-count="1" meta:paragraph-count="15" meta:word-count="248" meta:character-count="1551" meta:non-whitespace-character-count="12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