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512cm" table:align="center" style:writing-mode="lr-tb"/>
    </style:style>
    <style:style style:name="Table1.A" style:family="table-column">
      <style:table-column-properties style:column-width="17.51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17.145cm" table:align="center" style:writing-mode="lr-tb"/>
    </style:style>
    <style:style style:name="Table2.A" style:family="table-column">
      <style:table-column-properties style:column-width="17.14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" style:family="table">
      <style:table-properties style:width="17.145cm" table:align="center" style:writing-mode="lr-tb"/>
    </style:style>
    <style:style style:name="Table3.A" style:family="table-column">
      <style:table-column-properties style:column-width="17.027cm"/>
    </style:style>
    <style:style style:name="Table3.B" style:family="table-column">
      <style:table-column-properties style:column-width="0.118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.B2" style:family="table-cell">
      <style:table-cell-properties fo:padding="0cm" fo:border="none"/>
    </style:style>
    <style:style style:name="Table4" style:family="table">
      <style:table-properties style:width="17.044cm" table:align="center" style:writing-mode="lr-tb"/>
    </style:style>
    <style:style style:name="Table4.A" style:family="table-column">
      <style:table-column-properties style:column-width="17.044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7" style:family="paragraph" style:parent-style-name="Standard">
      <style:text-properties style:font-name="Arial" fo:font-size="10pt" style:font-size-asian="10pt" style:font-name-complex="Arial" style:font-size-complex="9pt"/>
    </style:style>
    <style:style style:name="P8" style:family="paragraph" style:parent-style-name="Standard">
      <style:text-properties style:font-name="Arial" fo:font-size="10pt" style:font-name-asian="Arial" style:font-size-asian="10pt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10pt" style:font-name-asian="Symbol" style:font-size-asian="10pt" style:font-name-complex="Arial"/>
    </style:style>
    <style:style style:name="P10" style:family="paragraph" style:parent-style-name="Standard">
      <style:paragraph-properties fo:margin-left="-0.318cm" fo:margin-right="0cm" fo:text-indent="0cm" style:auto-text-indent="false"/>
    </style:style>
    <style:style style:name="P11" style:family="paragraph" style:parent-style-name="Standard">
      <style:paragraph-properties fo:margin-left="-0.318cm" fo:margin-right="0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3" style:family="paragraph" style:parent-style-name="Standard">
      <style:paragraph-properties fo:margin-left="-0.318cm" fo:margin-right="0cm" fo:margin-top="0.212cm" fo:margin-bottom="0cm" loext:contextual-spacing="false" fo:text-indent="0cm" style:auto-text-indent="false"/>
    </style:style>
    <style:style style:name="P14" style:family="paragraph" style:parent-style-name="Standard" style:master-page-name="Standard">
      <style:paragraph-properties fo:margin-left="-0.318cm" fo:margin-right="0cm" fo:text-indent="0cm" style:auto-text-indent="false" style:page-number="auto"/>
      <style:text-properties fo:font-size="10pt" fo:language="fr" fo:country="FR" style:font-size-asian="10pt" style:language-asian="fr" style:country-asian="FR"/>
    </style:style>
    <style:style style:name="P15" style:family="paragraph" style:parent-style-name="Standard">
      <style:paragraph-properties fo:margin-left="-0.319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-0.319cm" fo:margin-right="0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 fo:background-color="#ffff00"/>
    </style:style>
    <style:style style:name="P17" style:family="paragraph" style:parent-style-name="Standard">
      <style:paragraph-properties fo:margin-left="-0.319cm" fo:margin-right="0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8" style:family="paragraph" style:parent-style-name="Standard">
      <style:paragraph-properties fo:margin-top="0.212cm" fo:margin-bottom="0cm" loext:contextual-spacing="false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margin-top="0.212cm" fo:margin-bottom="0cm" loext:contextual-spacing="false"/>
      <style:text-properties style:font-name="Arial" fo:font-size="10pt" style:font-name-asian="Symbol" style:font-size-asian="10pt" style:font-name-complex="Arial" style:font-size-complex="10pt"/>
    </style:style>
    <style:style style:name="P21" style:family="paragraph" style:parent-style-name="Standard">
      <style:paragraph-properties fo:margin-top="0.212cm" fo:margin-bottom="0cm" loext:contextual-spacing="false"/>
      <style:text-properties style:font-name="Arial" fo:font-size="4pt" style:font-name-asian="Symbol" style:font-size-asian="4pt" style:font-name-complex="Arial" style:font-size-complex="4pt"/>
    </style:style>
    <style:style style:name="P22" style:family="paragraph" style:parent-style-name="Standard">
      <style:paragraph-properties fo:margin-top="0.212cm" fo:margin-bottom="0cm" loext:contextual-spacing="false"/>
      <style:text-properties style:font-name-asian="Symbol"/>
    </style:style>
    <style:style style:name="P23" style:family="paragraph" style:parent-style-name="Standard">
      <style:paragraph-properties fo:margin-left="-0.224cm" fo:margin-right="0cm" fo:margin-top="0.212cm" fo:margin-bottom="0cm" loext:contextual-spacing="false" fo:text-indent="0cm" style:auto-text-indent="false">
        <style:tab-stops>
          <style:tab-stop style:position="-0.859cm"/>
        </style:tab-stops>
      </style:paragraph-properties>
    </style:style>
    <style:style style:name="P24" style:family="paragraph" style:parent-style-name="Standard">
      <style:paragraph-properties fo:margin-left="-0.25cm" fo:margin-right="0cm" fo:margin-top="0.212cm" fo:margin-bottom="0cm" loext:contextual-spacing="false" fo:text-align="center" style:justify-single-word="false" fo:text-indent="0cm" style:auto-text-indent="false"/>
      <style:text-properties style:font-name="Arial" fo:font-size="10pt" style:font-name-asian="Symbol" style:font-size-asian="10pt" style:font-name-complex="Arial"/>
    </style:style>
    <style:style style:name="P25" style:family="paragraph" style:parent-style-name="Standard">
      <style:paragraph-properties fo:margin-left="-0.25cm" fo:margin-right="0cm" fo:margin-top="0.212cm" fo:margin-bottom="0cm" loext:contextual-spacing="false" fo:text-indent="0cm" style:auto-text-indent="false">
        <style:tab-stops>
          <style:tab-stop style:position="0.635cm"/>
        </style:tab-stops>
      </style:paragraph-properties>
    </style:style>
    <style:style style:name="P26" style:family="paragraph" style:parent-style-name="Standard">
      <style:paragraph-properties fo:margin-left="-0.25cm" fo:margin-right="0cm" fo:margin-top="0.212cm" fo:margin-bottom="0cm" loext:contextual-spacing="false" fo:text-indent="0cm" style:auto-text-indent="false">
        <style:tab-stops>
          <style:tab-stop style:position="0.635cm"/>
        </style:tab-stops>
      </style:paragraph-properties>
      <style:text-properties style:font-name-asian="Symbol"/>
    </style:style>
    <style:style style:name="P27" style:family="paragraph" style:parent-style-name="Standard">
      <style:paragraph-properties fo:margin-left="6.244cm" fo:margin-right="0cm" fo:margin-top="0.212cm" fo:margin-bottom="0cm" loext:contextual-spacing="false" fo:text-indent="0cm" style:auto-text-indent="false"/>
      <style:text-properties style:font-name="Arial" fo:font-size="10pt" fo:font-weight="bold" style:font-name-asian="Symbol" style:font-size-asian="10pt" style:font-weight-asian="bold" style:font-name-complex="Arial" style:font-weight-complex="bold"/>
    </style:style>
    <style:style style:name="P28" style:family="paragraph" style:parent-style-name="Standard">
      <style:paragraph-properties fo:margin-left="6.244cm" fo:margin-right="0cm" fo:margin-top="0.212cm" fo:margin-bottom="0cm" loext:contextual-spacing="false" fo:text-indent="0cm" style:auto-text-indent="false"/>
      <style:text-properties style:font-name="Arial" fo:font-size="10pt" style:font-name-asian="Symbol" style:font-size-asian="10pt" style:font-name-complex="Arial"/>
    </style:style>
    <style:style style:name="P29" style:family="paragraph" style:parent-style-name="Standard">
      <style:paragraph-properties fo:margin-left="6.244cm" fo:margin-right="0cm" fo:margin-top="0.212cm" fo:margin-bottom="0cm" loext:contextual-spacing="false" fo:text-indent="0cm" style:auto-text-indent="false"/>
      <style:text-properties style:font-name-asian="Symbol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14pt" style:font-size-asian="14pt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7" style:family="text">
      <style:text-properties style:font-name="Arial" fo:font-size="9pt" fo:font-weight="bold" style:font-name-asian="Symbol" style:font-size-asian="9pt" style:font-weight-asian="bold" style:font-name-complex="Arial" style:font-size-complex="9pt"/>
    </style:style>
    <style:style style:name="T8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9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9pt" style:font-name-asian="Arial" style:font-size-asian="9pt" style:font-name-complex="Arial" style:font-size-complex="9pt"/>
    </style:style>
    <style:style style:name="T12" style:family="text">
      <style:text-properties style:font-name="Arial" fo:font-size="9pt" style:font-name-asian="Symbol" style:font-size-asian="9pt" style:font-name-complex="Arial" style:font-size-complex="9pt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6" style:family="text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T17" style:family="text">
      <style:text-properties style:font-name="Arial" fo:font-size="10pt" fo:font-weight="bold" style:font-name-asian="Symbol" style:font-size-asian="10pt" style:font-weight-asian="bold" style:font-name-complex="Arial" style:font-weight-complex="bold"/>
    </style:style>
    <style:style style:name="T18" style:family="text">
      <style:text-properties style:font-name="Arial" fo:font-size="10pt" style:font-size-asian="10pt" style:font-name-complex="Arial"/>
    </style:style>
    <style:style style:name="T19" style:family="text">
      <style:text-properties style:font-name="Arial" fo:font-size="10pt" style:font-size-asian="10pt" style:font-name-complex="Arial" style:font-weight-complex="bold"/>
    </style:style>
    <style:style style:name="T20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1" style:family="text">
      <style:text-properties style:font-name="Arial" fo:font-size="10pt" style:font-name-asian="Arial" style:font-size-asian="10pt" style:font-name-complex="Arial"/>
    </style:style>
    <style:style style:name="T22" style:family="text">
      <style:text-properties style:font-name="Arial" fo:font-size="10pt" style:font-name-asian="Symbol" style:font-size-asian="10pt" style:font-name-complex="Arial"/>
    </style:style>
    <style:style style:name="T23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style:font-size-asian="11pt" style:font-name-complex="Arial" style:font-size-complex="11pt"/>
    </style:style>
    <style:style style:name="T2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style:font-name="Arial" fo:font-size="4pt" style:font-name-asian="Symbol" style:font-size-asian="4pt" style:font-name-complex="Arial" style:font-size-complex="4pt"/>
    </style:style>
    <style:style style:name="T28" style:family="text">
      <style:text-properties style:font-name="Arial" fo:font-size="8pt" style:font-size-asian="8pt" style:font-name-complex="Arial" style:font-size-complex="8pt"/>
    </style:style>
    <style:style style:name="T29" style:family="text">
      <style:text-properties style:font-name="Arial" fo:font-size="8pt" style:font-name-asian="Arial" style:font-size-asian="8pt" style:font-name-complex="Arial" style:font-size-complex="8pt"/>
    </style:style>
    <style:style style:name="T30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1" style:family="text">
      <style:text-properties style:text-position="super 58%" style:font-name="Arial" fo:font-size="10pt" fo:font-weight="bold" style:font-size-asian="10pt" style:font-weight-asian="bold" style:font-name-complex="Arial" style:font-weight-complex="bold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fo:color="#0000ff" style:font-name="Arial" fo:font-size="9pt" fo:font-weight="bold" style:font-size-asian="9pt" style:font-weight-asian="bold" style:font-name-complex="Arial" style:font-size-complex="9pt" style:font-weight-complex="bold"/>
    </style:style>
    <style:style style:name="T34" style:family="text">
      <style:text-properties fo:color="#3366ff" style:font-name="Arial" fo:font-size="9pt" style:font-size-asian="9pt" style:font-name-complex="Arial" style:font-size-complex="9pt"/>
    </style:style>
    <style:style style:name="T35" style:family="text">
      <style:text-properties style:font-name="Symbol" fo:font-size="10pt" fo:font-weight="bold" style:font-name-asian="Symbol" style:font-size-asian="10pt" style:font-weight-asian="bold" style:font-name-complex="Symbol" style:font-weight-complex="bold"/>
    </style:style>
    <style:style style:name="T36" style:family="text">
      <style:text-properties style:font-name="Symbol" fo:font-size="9pt" style:font-name-asian="Symbol" style:font-size-asian="9pt" style:font-name-complex="Symbol" style:font-size-complex="9pt"/>
    </style:style>
    <style:style style:name="T37" style:family="text">
      <style:text-properties style:font-name-asian="Symbo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rame1" text:anchor-type="char" svg:x="2.845cm" svg:y="-0.012cm" svg:width="13.995cm" svg:height="2.882cm" draw:z-index="0"><draw:text-box><text:p text:style-name="P1"><text:span text:style-name="T1">Déclaration individuelle d’intention de participation </text:span></text:p><text:p text:style-name="P2">à un mouvement de grève</text:p><text:p text:style-name="P3">DPE</text:p><text:p text:style-name="P4"/><text:p text:style-name="P1"><text:span text:style-name="T4">Réf : articles L133-1 à L133-10</text:span><text:span text:style-name="T13"> </text:span><text:span text:style-name="T6">du code de l’éducation</text:span></text:p></draw:text-box></draw:frame></text:p>
      <text:p text:style-name="P11">DSDEN 31</text:p>
      <text:p text:style-name="P11">DPE5</text:p>
      <text:p text:style-name="P11"/>
      <text:p text:style-name="P11"/>
      <text:p text:style-name="P6"/>
      <text:p text:style-name="P6"/>
      <text:p text:style-name="P1"><text:span text:style-name="T15">Tout enseignant du 1</text:span><text:span text:style-name="T31">er</text:span><text:span text:style-name="T15"> degré public <text:s/>qui participerait à un mouvement de grève</text:span></text:p>
      <text:p text:style-name="P12">sans être préalablement déclaré gréviste encourrait une sanction disciplinaire</text:p>
      <text:p text:style-name="P5"/>
      <text:p text:style-name="P16">Tous les champs ci-dessous sont à renseigner obligatoirement</text:p>
      <text:p text:style-name="P17"/>
      <text:p text:style-name="P15"><text:span text:style-name="T13">Fiche devant être réceptionnée au Rectorat</text:span></text:p>
      <text:p text:style-name="P17">au plus tard 48 heures avant la date déterminée par le préavis de grève </text:p>
      <text:p text:style-name="P17"/>
      <text:p text:style-name="P10"><text:span text:style-name="T9">-par courriel,</text:span><text:span text:style-name="T10"> de préférence, uniquement depuis votre boîte professionnelle (de type prénom.nom@ac-toulouse.fr), à l’adresse suivante : </text:span><text:a xlink:type="simple" xlink:href="mailto:fabienne.giora@ac-toulouse.fr" text:style-name="Internet_20_link" text:visited-style-name="Visited_20_Internet_20_Link"><text:span text:style-name="Internet_20_link"><text:span text:style-name="T5">fabienne.giora@ac-toulouse.fr</text:span></text:span></text:a><text:span text:style-name="T33"> </text:span></text:p>
      <text:p text:style-name="P10"><text:span text:style-name="T10">-</text:span><text:span text:style-name="T8">par voie postale : </text:span><text:span text:style-name="T10">Rectorat de l’académie de TOULOUSE – DPE 5 <text:s/>- 75 rue St Roch – CS 87703 - 31077 Toulouse cedex 4 (</text:span><text:span text:style-name="T4">seule la date de réception au rectorat faisant foi</text:span><text:span text:style-name="T10">)</text:span></text:p>
      <text:p text:style-name="P7"/>
      <text:p text:style-name="P13"><text:span text:style-name="T24">Je soussigné(e)</text:span><text:span text:style-name="T18"> : </text:span><text:span text:style-name="T14">Nom d’usage (En Majuscule)</text:span><text:span text:style-name="T18"> : ………………………………………………………………</text:span></text:p>
      <text:p text:style-name="P13"><text:span text:style-name="T15"><text:tab/><text:tab/><text:tab/> <text:s text:c="4"/></text:span><text:span text:style-name="T14">Prénom :</text:span><text:span text:style-name="T18">…………………………………………………………………………………………</text:span></text:p>
      <text:p text:style-name="P13"><text:span text:style-name="nor_5f_nature"><text:span text:style-name="T15"><text:tab/><text:tab/><text:tab/> <text:s text:c="4"/></text:span></text:span><text:span text:style-name="nor_5f_nature"><text:span text:style-name="T19">Nom de famille</text:span></text:span><text:span text:style-name="nor_5f_nature"><text:span text:style-name="T15"> :</text:span></text:span><text:span text:style-name="nor_5f_nature"><text:span text:style-name="T18">…………………………………………………………………………………</text:span></text:span></text:p>
      <text:p text:style-name="P13"><text:span text:style-name="nor_5f_nature"><text:span text:style-name="T18"/></text:span></text:p>
      <text:p text:style-name="P13"><text:span text:style-name="nor_5f_nature"><text:span text:style-name="T24">Lieu (école) d’exercice des fonctions d’enseignement</text:span></text:span><text:span text:style-name="nor_5f_nature"><text:span text:style-name="T15"> </text:span></text:span><text:span text:style-name="nor_5f_nature"><text:span text:style-name="T23">le jour de la grève</text:span></text:span><text:span text:style-name="T2"> :</text:span><text:span text:style-name="T18"> <text:s/></text:span></text:p>
      <text:p text:style-name="P10"><text:span text:style-name="T20">Attention</text:span><text:span text:style-name="T18"> : Pour les enseignants qui ont plusieurs affectations ou les personnels remplaçants indiquer l’école d’exercice des fonctions </text:span><text:span text:style-name="T20">le jour de la grève. </text:span></text:p>
      <text:p text:style-name="P8"><text:s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3"><text:span text:style-name="T16"><text:s text:c="4"/></text:span><text:span text:style-name="T15">Commune</text:span><text:span text:style-name="T18"> </text:span><text:span text:style-name="T15">: </text:span><text:span text:style-name="T19">……………………………………………………………………………………………………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<text:span text:style-name="T15">Circonscription : </text:span><text:span text:style-name="T18">……………………………………………………………………. <text:s text:c="3"/>(</text:span><text:span text:style-name="T15">HG</text:span><text:span text:style-name="T19">……………….)</text:span></text:p>
          </table:table-cell>
        </table:table-row>
      </table:table>
      <text:p text:style-name="P19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8"><text:span text:style-name="T16"><text:s text:c="6"/></text:span><text:span text:style-name="T15">Nature de l’école : <text:s text:c="5"/></text:span><text:span text:style-name="T35"></text:span><text:span text:style-name="T17"> <text:s/>maternelle <text:s text:c="8"/></text:span><text:span text:style-name="T35"></text:span><text:span text:style-name="T17"> <text:s/>élémentaire <text:s text:c="11"/></text:span><text:span text:style-name="T35"></text:span><text:span text:style-name="T17"> primaire</text:span>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22"><text:span text:style-name="T15">Dénomination précise de l’école</text:span><text:span text:style-name="T18"> :………………………………………………………………………………….</text:span></text:p>
          </table:table-cell>
          <table:table-cell table:style-name="Table3.B2" office:value-type="string">
            <text:p text:style-name="P9"/>
          </table:table-cell>
        </table:table-row>
        <table:table-row table:style-name="Table3.1">
          <table:table-cell table:style-name="Table3.A1" table:number-columns-spanned="2" office:value-type="string">
            <text:p text:style-name="P22"><text:span text:style-name="T15">Numéro d’immatriculation de l’école (RNE en Majuscule) </text:span><text:span text:style-name="T18"> : <text:s/>031 …………..………………………………..</text:span></text:p>
          </table:table-cell>
          <table:covered-table-cell/>
        </table:table-row>
      </table:table>
      <text:p text:style-name="P24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2"><text:span text:style-name="T15">Pour les enseignants remplaçants, préciser  </text:span><text:span text:style-name="T18">:</text:span></text:p>
            <text:p text:style-name="P21"/>
            <text:p text:style-name="P18"><text:span text:style-name="T11"><text:s text:c="24"/></text:span><text:span text:style-name="T36"></text:span><text:span text:style-name="T11"> </text:span><text:span text:style-name="T12">Personnel </text:span><text:span text:style-name="T7">TR </text:span><text:span text:style-name="T12">(circonscription HG : …………)</text:span></text:p>
            <text:p text:style-name="P22"><text:span text:style-name="T10">Nom/prénom de l’enseignant remplacé……………………………………………………………………………..</text:span></text:p>
            <text:p text:style-name="P21"/>
            <text:p text:style-name="P18"><text:span text:style-name="T11"><text:s text:c="25"/></text:span><text:span text:style-name="T36"></text:span><text:span text:style-name="T11"> </text:span><text:span text:style-name="T12">Personnel </text:span><text:span text:style-name="T7">TR FC </text:span><text:span text:style-name="T12">: </text:span></text:p>
            <text:p text:style-name="P22"><text:span text:style-name="T10">Ecole d’intervention : …………………………………………………………………… (circonscription HG : …………)</text:span></text:p>
            <text:p text:style-name="P22"><text:span text:style-name="T10">Nom/prénom de l’enseignant remplacé…………………………………………………………………………….</text:span></text:p>
            <text:p text:style-name="P20"/>
          </table:table-cell>
        </table:table-row>
      </table:table>
      <text:p text:style-name="P26"><text:span text:style-name="T3"><text:tab/></text:span><text:span text:style-name="T18"> <text:s/></text:span><text:span text:style-name="T25"><text:s/></text:span><text:span text:style-name="T26">Déclare</text:span><text:span text:style-name="T25"> avoir l’intention de faire grève</text:span><text:span text:style-name="T18"> : <text:s text:c="2"/></text:span><text:span text:style-name="T15">le </text:span><text:span text:style-name="T18">……………………………………………………….</text:span></text:p>
      <text:p text:style-name="P25"><text:span text:style-name="T21"><text:s text:c="13"/></text:span><text:span text:style-name="T22"><text:tab/><text:tab/><text:tab/><text:tab/><text:tab/> <text:s text:c="6"/>à partir de…….……….heures………………………</text:span></text:p>
      <text:p text:style-name="P28"/>
      <text:p text:style-name="P29"><text:span text:style-name="T18">A ………………….., le…………… <text:s text:c="24"/></text:span><text:span text:style-name="T15">SIGNATURE OBLIGATOIRE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37cm" fo:keep-with-next="always"/>
      <style:text-properties style:font-name="Arial Narrow" fo:font-family="'Arial Narrow'" style:font-family-generic="swiss" style:font-pitch="variable" fo:font-size="8pt" fo:font-weight="bold" style:font-size-asian="8pt" style:font-weight-asian="bold" style:font-name-complex="Arial Narrow" style:font-family-complex="'Arial Narrow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or_5f_nature" style:display-name="nor_nature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385cm" fo:text-indent="-0.635cm" fo:margin-left="0.385cm"/>
        </style:list-level-properties>
      </text:list-level-style-number>
      <text:list-level-style-bullet text:level="2" text:style-name="WW8Num1z1" style:num-suffix="." text:bullet-char="">
        <style:list-level-properties text:list-level-position-and-space-mode="label-alignment">
          <style:list-level-label-alignment text:label-followed-by="listtab" text:list-tab-stop-position="2.263cm" fo:text-indent="-1.244cm" fo:margin-left="2.263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25cm" fo:text-indent="-0.318cm" fo:margin-left="2.92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35cm" fo:text-indent="-0.318cm" fo:margin-left="6.7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005cm" fo:text-indent="-0.635cm" fo:margin-left="8.00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75cm" fo:text-indent="-0.635cm" fo:margin-left="9.2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545cm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318cm" fo:margin-right="0cm" fo:text-indent="0cm" style:auto-text-indent="false"/>
    </style:style>
    <style:style style:name="MT1" style:family="text">
      <style:text-properties style:font-name="Arial" fo:font-size="8pt" style:font-name-asian="Arial" style:font-size-asian="8pt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0.635cm" fo:margin-bottom="0.684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6cm" fo:margin-top="0.21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3"/></text:span><text:span text:style-name="MT2">Rectorat de l’académie de TOULOUSE – DPE 5 – 75 rue St Roch – CS 87703 - 31077 Toulouse cedex 4</text:span></text:p>
        <text:p text:style-name="Footer"><text:span text:style-name="MT2">Courriel : </text:span><text:a xlink:type="simple" xlink:href="mailto:fabienne.giora@ac-toulouse.fr" text:style-name="Internet_20_link" text:visited-style-name="Visited_20_Internet_20_Link"><text:span text:style-name="Internet_20_link"><text:span text:style-name="MT3">fabienne.giora@ac-toulouse.fr</text:span></text:span></text:a><text:span text:style-name="MT3"> 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claration individuelle d’intention</dc:title>
    <meta:initial-creator>Installeur</meta:initial-creator>
    <meta:creation-date>2019-03-15T10:16:00</meta:creation-date>
    <dc:creator>SNUipp FSU-31</dc:creator>
    <dc:date>2019-03-15T10:16:00</dc:date>
    <meta:print-date>2019-03-15T08:49:00</meta:print-date>
    <meta:editing-cycles>2</meta:editing-cycles>
    <meta:document-statistic meta:table-count="4" meta:image-count="0" meta:object-count="0" meta:page-count="1" meta:paragraph-count="35" meta:word-count="278" meta:character-count="2272" meta:non-whitespace-character-count="1848"/>
    <meta:generator>LibreOffice/5.2.7.2$Linux_X86_64 LibreOffice_project/20m0$Build-2</meta:generator>
  </office:meta>
</office:document-meta>
</file>