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font-size="14pt" style:font-size-asian="14pt" style:font-size-complex="14pt"/>
    </style:style>
    <style:style style:name="P2" style:family="paragraph" style:parent-style-name="Standard">
      <style:text-properties style:font-name="ArialMT" fo:font-size="14pt" style:font-name-asian="ArialMT" style:font-size-asian="14pt" style:font-name-complex="ArialMT" style:font-size-complex="14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T1" style:family="text">
      <style:text-properties style:font-name="ArialMT" style:font-name-asian="ArialMT" style:font-name-complex="Arial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èle de demande 1er et 2nd degré :</text:p>
      <text:p text:style-name="P2"/>
      <text:p text:style-name="P3">Noms/prénom : ….........</text:p>
      <text:p text:style-name="P3"><text:s/>à ……. …………… le ………...</text:p>
      <text:p text:style-name="P3">……………… 2019</text:p>
      <text:p text:style-name="P3">fonction :</text:p>
      <text:p text:style-name="P3">affectation :</text:p>
      <text:p text:style-name="P3">adresse :</text:p>
      <text:p text:style-name="P3">(1er degré) à M. l'Inspecteur d'Académie DASEN</text:p>
      <text:p text:style-name="P3">sous couvert de M. <text:s/>l' I.E.N.</text:p>
      <text:p text:style-name="P4">ou</text:p>
      <text:p text:style-name="P3">(2nd degré) à Mme la Rectrice de l'académie de(Toulouse)</text:p>
      <text:p text:style-name="P3">s/c de m/me le/la principale (proviseur)</text:p>
      <text:p text:style-name="P3">du collège/lycée……………</text:p>
      <text:p text:style-name="P3"/>
      <text:p text:style-name="P3">Objet : congé de formation syndicale des 27 et 28 janvier 2020</text:p>
      <text:p text:style-name="P3"/>
      <text:p text:style-name="P3">Je soussigné-e- ………………………………... demande à bénéficier d'un</text:p>
      <text:p text:style-name="P3">congé de formation syndicale de 2 journées en application de la loi n° 82-997</text:p>
      <text:p text:style-name="P3">du 23 novembre 1982 et du décret n°84-474 du 15 juin 1984, en vue de</text:p>
      <text:p text:style-name="P3">participer au stage de formation syndicale qui se déroulera les 27 et 28/01/2020</text:p>
      <text:p text:style-name="P1"><text:span text:style-name="T1">à Foix en Ariège, stage déclaré sous l'égide du CEFI-Solidaires (144 Bd de la vilette, 75019 Paris).</text:span></text:p>
      <text:p text:style-name="P1"><text:span text:style-name="T1"/></text:p>
      <text:p text:style-name="P1"><text:span text:style-name="T1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3cm" fo:margin-bottom="0.93cm" fo:margin-left="1.058cm" fo:margin-right="0.8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ne Curallucci de Peretti</meta:initial-creator>
    <meta:creation-date>2019-12-06T11:12:32.09</meta:creation-date>
    <meta:document-statistic meta:table-count="0" meta:image-count="0" meta:object-count="0" meta:page-count="1" meta:paragraph-count="20" meta:word-count="134" meta:character-count="772"/>
    <dc:date>2019-12-06T11:17:27.65</dc:date>
    <dc:creator>Jeanne Curallucci de Peretti</dc:creator>
    <meta:editing-duration>PT5M</meta:editing-duration>
    <meta:editing-cycles>1</meta:editing-cycles>
    <meta:generator>OpenOffice/4.0.1$Win32 OpenOffice.org_project/401m5$Build-9714</meta:generator>
  </office:meta>
</office:document-meta>
</file>