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style="normal" style:text-underline-style="none" fo:font-weight="normal" officeooo:rsid="0012c0d4" officeooo:paragraph-rsid="001ce0a5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officeooo:rsid="0012c0d4" officeooo:paragraph-rsid="001feff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fo:font-size="12pt" fo:font-style="normal" style:text-underline-style="none" fo:font-weight="normal" officeooo:rsid="0012c0d4" officeooo:paragraph-rsid="001feff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officeooo:rsid="0012c0d4" officeooo:paragraph-rsid="001feff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officeooo:rsid="001695ae" officeooo:paragraph-rsid="001feffd"/>
    </style:style>
    <style:style style:name="P6" style:family="paragraph" style:parent-style-name="Standard">
      <style:paragraph-properties fo:line-height="150%"/>
      <style:text-properties officeooo:rsid="001695ae" officeooo:paragraph-rsid="001ce0a5"/>
    </style:style>
    <style:style style:name="P7" style:family="paragraph" style:parent-style-name="Standard">
      <style:paragraph-properties fo:line-height="150%">
        <style:tab-stops>
          <style:tab-stop style:position="7.019cm"/>
        </style:tab-stops>
      </style:paragraph-properties>
      <style:text-properties officeooo:rsid="001695ae" officeooo:paragraph-rsid="001df1de"/>
    </style:style>
    <style:style style:name="P8" style:family="paragraph" style:parent-style-name="Standard">
      <style:paragraph-properties fo:line-height="150%" fo:text-align="start" style:justify-single-word="false"/>
      <style:text-properties officeooo:rsid="0012c0d4" officeooo:paragraph-rsid="001b4727"/>
    </style:style>
    <style:style style:name="P9" style:family="paragraph" style:parent-style-name="Standard">
      <style:paragraph-properties fo:line-height="150%" fo:text-align="start" style:justify-single-word="false"/>
      <style:text-properties officeooo:rsid="0012c0d4" officeooo:paragraph-rsid="001feffd"/>
    </style:style>
    <style:style style:name="P10" style:family="paragraph" style:parent-style-name="Standard">
      <style:paragraph-properties fo:line-height="150%"/>
      <style:text-properties officeooo:rsid="0012c0d4" officeooo:paragraph-rsid="001feffd"/>
    </style:style>
    <style:style style:name="P11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bold" officeooo:rsid="0012c0d4" officeooo:paragraph-rsid="001feffd" style:font-size-asian="7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line-height="150%"/>
      <style:text-properties fo:font-size="8pt" fo:font-style="normal" style:text-underline-style="none" fo:font-weight="normal" officeooo:rsid="0012c0d4" officeooo:paragraph-rsid="001feffd" style:font-size-asian="7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50%"/>
      <style:text-properties fo:font-style="italic" officeooo:rsid="001695ae" officeooo:paragraph-rsid="001b4727" style:font-style-asian="italic" style:font-style-complex="italic"/>
    </style:style>
    <style:style style:name="P14" style:family="paragraph" style:parent-style-name="Standard">
      <style:paragraph-properties fo:line-height="150%"/>
      <style:text-properties fo:font-style="italic" officeooo:rsid="001ce0a5" officeooo:paragraph-rsid="001df1de" style:font-style-asian="italic" style:font-style-complex="italic"/>
    </style:style>
    <style:style style:name="P15" style:family="paragraph" style:parent-style-name="Standard">
      <style:paragraph-properties fo:line-height="150%" fo:break-before="page"/>
      <style:text-properties officeooo:rsid="001695ae" officeooo:paragraph-rsid="001ce0a5"/>
    </style:style>
    <style:style style:name="P16" style:family="paragraph" style:parent-style-name="Text_20_body">
      <style:text-properties officeooo:paragraph-rsid="001df1de"/>
    </style:style>
    <style:style style:name="P17" style:family="paragraph" style:parent-style-name="Standard">
      <style:paragraph-properties fo:line-height="150%"/>
      <style:text-properties fo:font-style="italic" officeooo:rsid="001ce0a5" officeooo:paragraph-rsid="001df1de" style:font-style-asian="italic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officeooo:rsid="001ce0a5" officeooo:paragraph-rsid="001feff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/>
      <style:text-properties fo:font-size="12pt" fo:font-style="normal" style:text-underline-style="none" fo:font-weight="normal" officeooo:rsid="0020ecff" officeooo:paragraph-rsid="0020ecff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font-size="12pt" fo:font-style="normal" style:text-underline-style="none" fo:font-weight="normal" officeooo:rsid="0020ecff" officeooo:paragraph-rsid="0020ecf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fo:font-size="12pt" fo:font-style="italic" style:text-underline-style="none" fo:font-weight="normal" officeooo:rsid="0020ecff" officeooo:paragraph-rsid="0020ecff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695a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style="normal" style:text-underline-style="none" fo:font-weight="normal" officeooo:rsid="001ce0a5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1da3f2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italic" style:text-underline-style="none" fo:font-weight="normal" officeooo:rsid="001ce0a5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fo:font-weight="normal" officeooo:rsid="0012c0d4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officeooo:rsid="001ce0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95ae" style:font-weight-asian="normal" style:font-weight-complex="normal"/>
    </style:style>
    <style:style style:name="T10" style:family="text">
      <style:text-properties fo:font-weight="normal" officeooo:rsid="001f0054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e0a5" style:font-style-asian="italic" style:font-style-complex="italic"/>
    </style:style>
    <style:style style:name="T13" style:family="text">
      <style:text-properties fo:font-style="italic" officeooo:rsid="0012c0d4" style:font-style-asian="italic" style:font-style-complex="italic"/>
    </style:style>
    <style:style style:name="T14" style:family="text">
      <style:text-properties fo:font-style="italic" officeooo:rsid="001feffd" style:font-style-asian="italic" style:font-style-complex="italic"/>
    </style:style>
    <style:style style:name="T15" style:family="text">
      <style:text-properties officeooo:rsid="001f0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Noms/prénom<text:tab/></text:span><text:tab/><text:tab/><text:tab/><text:tab/><text:tab/></text:p>
      <text:p text:style-name="P13">fonction :</text:p>
      <text:p text:style-name="P14">école de ……………..</text:p>
      <text:p text:style-name="P14"/>
      <text:p text:style-name="P7"><text:span text:style-name="T12"><text:tab/></text:span><text:span text:style-name="T13">à Mme / M. l'Inspecteur d'Académie - DASEN</text:span></text:p>
      <text:p text:style-name="P7"><text:span text:style-name="T13"><text:tab/>sous couvert de </text:span><text:span text:style-name="T14">Mme / </text:span><text:span text:style-name="T13">M. l'Inspecteur de l'E.N.</text:span><text:span text:style-name="T11"> <text:s text:c="2"/></text:span><text:s text:c="13"/></text:p>
      <text:p text:style-name="P8"/>
      <text:p text:style-name="P6"/>
      <text:p text:style-name="P9">à ……. …………… <text:s/>le ……………… <text:s text:c="2"/>201<text:span text:style-name="T15">9 <text:s text:c="22"/></text:span></text:p>
      <text:p text:style-name="P5"><text:s text:c="18"/></text:p>
      <text:p text:style-name="P10"><text:span text:style-name="T2">Objet </text:span>: congé de formation syndicale <text:span text:style-name="T7">du jeudi 4 au vendredi 5 avril 2019</text:span></text:p>
      <text:p text:style-name="P10"/>
      <text:p text:style-name="P3">Je soussigné …………………………………….…... demande à bénéficier d'un congé de formation syndicale d<text:span text:style-name="T1">e 2 j</text:span>ournée<text:span text:style-name="T1">s</text:span> en application de la loi n° 82-997 du 23 novembre 1982 et du décret n°84-474 du 15 juin 1984, en vue de participer au stage de formation <text:span text:style-name="T1">syndicale</text:span> qui se déroulera</text:p>
      <text:p text:style-name="P12"/>
      <text:p text:style-name="P18">jeudi 4 et vendredi 5 avril 2019</text:p>
      <text:p text:style-name="P4"><text:span text:style-name="T8">à </text:span><text:span text:style-name="T9">L’</text:span><text:span text:style-name="T10">ESPE de Foix</text:span></text:p>
      <text:p text:style-name="P11"/>
      <text:p text:style-name="P2">stage déclaré sous l'égide du CEFI-Solidaires (31 rue de la Grange aux Belles - 75010 Paris).</text:p>
      <text:p text:style-name="P1"/>
      <text:p text:style-name="P16"><text:span text:style-name="T3">Veuillez recevoir, <text:s/></text:span><text:span text:style-name="T6">Mme / M. l'Inspecteur d'Académie - DASEN</text:span><text:span text:style-name="T5">,</text:span><text:span text:style-name="T3"> </text:span><text:span text:style-name="T4">l’assurance de mon</text:span> attachement au service public d’éducation.</text:p>
      <text:p text:style-name="P20"/>
      <text:p text:style-name="P21">Signatur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0:35:15.167140328</meta:creation-date>
    <dc:date>2019-02-08T21:36:58.160986234</dc:date>
    <meta:editing-duration>PT17M36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33" meta:character-count="830" meta:non-whitespace-character-count="641"/>
  </office:meta>
</office:document-meta>
</file>